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6.033cm"/>
        </style:tab-stops>
      </style:paragraph-properties>
    </style:style>
    <style:style style:name="P6" style:family="paragraph" style:parent-style-name="Standard">
      <style:paragraph-properties fo:margin-left="9.252cm" fo:margin-right="0cm" fo:margin-top="0cm" fo:margin-bottom="0cm" fo:line-height="100%" fo:text-indent="-9.252cm" style:auto-text-indent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Обычный_20__28_веб_29_">
      <style:paragraph-properties fo:margin-top="0cm" fo:margin-bottom="0cm" style:line-height-at-least="0.476cm" fo:text-align="justify" style:justify-single-word="false"/>
      <style:text-properties fo:background-color="#ffffff"/>
    </style:style>
    <style:style style:name="P10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9.252cm" fo:margin-right="0cm" fo:line-height="150%" fo:text-indent="-9.252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Основной_20_текст1">
      <style:paragraph-properties fo:margin-left="0cm" fo:margin-right="0.007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303cm"/>
        </style:tab-stops>
        <style:background-image/>
      </style:paragraph-properties>
      <style:text-properties style:font-name="Times New Roman" fo:background-color="#ffffff" style:font-name-complex="Times New Roman"/>
    </style:style>
    <style:style style:name="P16" style:family="paragraph" style:parent-style-name="Основной_20_текст1">
      <style:paragraph-properties fo:margin-left="0cm" fo:margin-right="0.007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303cm"/>
        </style:tab-stops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0pt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#ffffff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четный номер ___________ </text:p>
      <text:p text:style-name="P11"><text:s text:c="87"/>Директору МОБУ «Привольненская ООШ» <text:s/>В.П.Травиной <text:s text:c="36"/>родителя (законного представителя) <text:s text:c="7"/>Фамилия _______________________ <text:s text:c="6"/>Имя ___________________________ <text:s text:c="4"/>Отчество _______________________ <text:s text:c="6"/>Место регистрации_______________ <text:s/>Улица__________________________ <text:s text:c="4"/>Дом _____________ кв ____________ <text:s text:c="2"/>Телефон домашний _______________ <text:s text:c="2"/>сотовый_________________________ <text:s text:c="3"/></text:p>
      <text:p text:style-name="P3"><text:span text:style-name="T1"><text:s text:c="59"/></text:span><text:span text:style-name="T4">заявление </text:span></text:p>
      <text:p text:style-name="P7">Прошу принять моего ребенка (сына, дочь) _______________________________________</text:p>
      <text:p text:style-name="P7"><text:s text:c="4"/>____________________________________________________________________________</text:p>
      <text:p text:style-name="P2"><text:s text:c="75"/>(фамилия, имя, отчество)</text:p>
      <text:p text:style-name="P3"><text:span text:style-name="T1">____________________________________________________________________________ <text:s text:c="48"/></text:span><text:span text:style-name="T5">( дата, месяц, год рождения) </text:span></text:p>
      <text:p text:style-name="P7">____________________________________________________________________________</text:p>
      <text:p text:style-name="P8">(место рождения)</text:p>
      <text:p text:style-name="P8"/>
      <text:p text:style-name="P7">____________________________________________________________________________</text:p>
      <text:p text:style-name="P6">(адрес места жительства ребёнка)</text:p>
      <text:p text:style-name="P8"/>
      <text:p text:style-name="P4"><text:span text:style-name="T1"><text:s/>в <text:s/>___ <text:s/>класс муниципального общеобразовательного бюджетного учреждения «Привольненская основная общеобразовательная школа» </text:span><text:span text:style-name="T3">на очную форму обучения </text:span><text:span text:style-name="T1">по общеобразовательной программе</text:span><text:span text:style-name="T3">.</text:span><text:span text:style-name="T1"> </text:span><text:span text:style-name="T3">Язык обучения-русский.</text:span></text:p>
      <text:p text:style-name="P14"><text:s text:c="184"/></text:p>
      <text:p text:style-name="P14">ФИО отца ___________________________________________________________________</text:p>
      <text:p text:style-name="P1">ФИО матери_________________________________________________________________ <text:s/></text:p>
      <text:p text:style-name="P16"><text:s text:c="80"/><text:span text:style-name="T9"><text:s text:c="13"/></text:span><text:s text:c="86"/><text:span text:style-name="T6">С Уставом школы, лицензией на право ведения общеобразовательной деятельности, свидетельством о государственной аккредитации образовательного учреждения, основными общеобразовательными программами, <text:s/></text:span><text:span text:style-name="T8">правами и обязанностями обучающихся, </text:span><text:span text:style-name="T2">правилами обработки персональных данных об обучающихся </text:span><text:span text:style-name="T8">и другими документами</text:span><text:span text:style-name="T6">, </text:span><text:span text:style-name="T8">регламентирующими организацию и осуществление образовательной деятельности</text:span><text:span text:style-name="T7"> ознакомлен (а).</text:span></text:p>
      <text:p text:style-name="P15"/>
      <text:p text:style-name="P5"><text:span text:style-name="T7">Согласна (ен) на оказание моему ребёнку п</text:span><text:span text:style-name="T6">сихолого-педагогической, медицинской и социальной помощи</text:span><text:span text:style-name="T1">, проведение психологических и психолого - педагогических обследований, привлечение моего ребенка к труду, не предусмотренному образовательной программой.</text:span></text:p>
      <text:p text:style-name="P9"/>
      <text:p text:style-name="P1"><text:s text:c="116"/>____________________________________________________________________________ <text:s text:c="8"/>(подпись) <text:s text:c="29"/>(расшифровка подписи) <text:s text:c="36"/>(дат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>
      <style:paragraph-properties fo:margin-top="0.423cm" fo:margin-bottom="0cm" fo:line-height="0.728cm" fo:background-color="#ffffff">
        <style:background-image/>
      </style:paragraph-properties>
      <style:text-properties fo:font-size="12pt" style:font-name-asian="Calibri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28S</meta:editing-duration>
    <meta:editing-cycles>4</meta:editing-cycles>
    <meta:generator>OpenOffice/4.1.3$Win32 OpenOffice.org_project/413m1$Build-9783</meta:generator>
    <dc:date>2019-02-25T17:08:55.01</dc:date>
    <meta:print-date>2019-02-25T17:08:40.87</meta:print-date>
    <meta:document-statistic meta:table-count="0" meta:image-count="0" meta:object-count="0" meta:page-count="1" meta:paragraph-count="18" meta:word-count="150" meta:character-count="2892"/>
    <meta:user-defined meta:name="Info 1"/>
    <meta:user-defined meta:name="Info 2"/>
    <meta:user-defined meta:name="Info 3"/>
    <meta:user-defined meta:name="Info 4"/>
  </office:meta>
</office:document-meta>
</file>