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AD8729A729.jpg"/>
  <manifest:file-entry manifest:media-type="image/jpeg" manifest:full-path="Pictures/10000000000009F600000DADBCFC9A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Графический объект3" text:anchor-type="paragraph" svg:width="16.999cm" svg:height="23.338cm" draw:z-index="1"><draw:image xlink:href="Pictures/10000000000009F600000DADBCFC9A88.jpg" xlink:type="simple" xlink:show="embed" xlink:actuate="onLoad"/></draw:frame></text:p>
      <text:p text:style-name="Standard"><draw:frame draw:style-name="fr1" draw:name="Графический объект2" text:anchor-type="paragraph" svg:width="16.999cm" svg:height="23.338cm" draw:z-index="0"><draw:image xlink:href="Pictures/10000000000009F600000DAD8729A72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6S</meta:editing-duration>
    <meta:editing-cycles>4</meta:editing-cycles>
    <meta:generator>OpenOffice/4.1.3$Win32 OpenOffice.org_project/413m1$Build-9783</meta:generator>
    <dc:date>2019-04-04T12:03:30.09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