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AD000009F62415566A.jpg"/>
  <manifest:file-entry manifest:media-type="image/jpeg" manifest:full-path="Pictures/1000000000000DAA000009F3BD12B0A1.jpg"/>
  <manifest:file-entry manifest:media-type="image/jpeg" manifest:full-path="Pictures/1000000000000DAA000009F30D245196.jpg"/>
  <manifest:file-entry manifest:media-type="image/jpeg" manifest:full-path="Pictures/1000000000000DAA000009F3EC08A92D.jpg"/>
  <manifest:file-entry manifest:media-type="image/jpeg" manifest:full-path="Pictures/1000000000000DAA000009F3E74DED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713cm" draw:z-index="0"><draw:image xlink:href="Pictures/1000000000000DAA000009F30D245196.jpg" xlink:type="simple" xlink:show="embed" xlink:actuate="onLoad"/></draw:frame></text:p>
      <text:p text:style-name="Standard"><draw:frame draw:style-name="fr1" draw:name="Графический объект2" text:anchor-type="paragraph" svg:width="25.7cm" svg:height="18.713cm" draw:z-index="1"><draw:image xlink:href="Pictures/1000000000000DAA000009F3BD12B0A1.jpg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713cm" draw:z-index="2"><draw:image xlink:href="Pictures/1000000000000DAA000009F3E74DEDF6.jpg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718cm" draw:z-index="3"><draw:image xlink:href="Pictures/1000000000000DAD000009F62415566A.jpg" xlink:type="simple" xlink:show="embed" xlink:actuate="onLoad"/></draw:frame><text:soft-page-break/></text:p>
      <text:p text:style-name="Standard"><text:soft-page-break/></text:p>
      <text:p text:style-name="Standard"><draw:frame draw:style-name="fr2" draw:name="Графический объект5" text:anchor-type="paragraph" svg:width="25.7cm" svg:height="18.713cm" draw:z-index="4"><draw:image xlink:href="Pictures/1000000000000DAA000009F3EC08A92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8S</meta:editing-duration>
    <meta:editing-cycles>3</meta:editing-cycles>
    <meta:generator>OpenOffice/4.1.3$Win32 OpenOffice.org_project/413m1$Build-9783</meta:generator>
    <dc:date>2019-03-11T13:05:59.35</dc:date>
    <meta:document-statistic meta:table-count="0" meta:image-count="5" meta:object-count="0" meta:page-count="6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