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8cm"/>
    </style:style>
    <style:style style:name="Таблица1.B" style:family="table-column">
      <style:table-column-properties style:column-width="5.096cm"/>
    </style:style>
    <style:style style:name="Таблица1.C" style:family="table-column">
      <style:table-column-properties style:column-width="2.928cm"/>
    </style:style>
    <style:style style:name="Таблица1.D" style:family="table-column">
      <style:table-column-properties style:column-width="2.3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1.27cm" fo:margin-right="0cm" fo:margin-top="0cm" fo:margin-bottom="0.353cm" fo:line-height="100%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list-style-name="WWNum1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ru" style:country-complex="RU" fo:hyphenate="false" fo:hyphenation-remain-char-count="2" fo:hyphenation-push-char-count="2"/>
    </style:style>
    <style:style style:name="P29" style:family="paragraph" style:parent-style-name="Standard" style:list-style-name="WWNum2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ru" style:country-complex="RU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1" style:family="paragraph" style:parent-style-name="Standard" style:list-style-name="WWNum1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 style:list-style-name="WWNum3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 style:list-style-name="WWNum2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ru" style:country-complex="RU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</style:style>
    <style:style style:name="P36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39" style:family="paragraph" style:parent-style-name="Standard" style:list-style-name="WWNum1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 style:list-style-name="WWNum2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 style:list-style-name="WWNum11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 style:list-style-name="WWNum13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 style:list-style-name="WWNum14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.353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2" style:family="paragraph" style:parent-style-name="Standard" style:list-style-name="WWNum3">
      <style:paragraph-properties fo:margin-top="0cm" fo:margin-bottom="0.353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.353cm" fo:line-height="100%" fo:text-indent="0.7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text-align="start" style:justify-single-word="false"/>
    </style:style>
    <style:style style:name="P60" style:family="paragraph" style:parent-style-name="Standard" style:list-style-name="WWNum1">
      <style:paragraph-properties fo:margin-top="0.053cm" fo:margin-bottom="0cm" fo:line-height="100%"/>
    </style:style>
    <style:style style:name="P61" style:family="paragraph" style:parent-style-name="Standard">
      <style:paragraph-properties fo:margin-left="1.27cm" fo:margin-right="0cm" fo:margin-top="0cm" fo:margin-bottom="0.353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 style:list-style-name="WWNum4">
      <style:paragraph-properties fo:margin-left="1.27cm" fo:margin-right="0cm" fo:margin-top="0cm" fo:margin-bottom="0cm" fo:line-height="100%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.265cm" fo:line-height="100%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.265cm" fo:line-height="100%" fo:text-align="center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List_20_Paragraph" style:list-style-name="WWNum15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333333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fo:color="#333333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А</text:span><text:span text:style-name="T1">нализ</text:span></text:p>
      <text:p text:style-name="P19">работы МО классных руководителей </text:p>
      <text:p text:style-name="P19">за 2017-2018 учебный год.</text:p>
      <text:p text:style-name="P6"/>
      <text:p text:style-name="P5"><text:span text:style-name="T6">Тема</text:span><text:span text:style-name="T7">: «Использование новых технологий воспитания и принципа чичностно-ориентированного подхода в работе классного руководителя»</text:span></text:p>
      <text:p text:style-name="P5"><text:span text:style-name="T8">Цель:</text:span><text:span text:style-name="T7"> Совершенствование профессиональной компетентности классного руководителя как фактора повышения качества воспитания в условиях подготовки и введения ФГОС.</text:span></text:p>
      <text:p text:style-name="P30"><text:s/>Задачи:</text:p>
      <text:p text:style-name="P5"><text:span text:style-name="T4">1.</text:span><text:span text:style-name="T3"> Повышение педагогического мастерства классного руководителя через работу над темой самообразования. Овладение классными руководителями методами и приёмами воспитания с учетом требований и новых стандартов.               </text:span></text:p>
      <text:p text:style-name="P26">2. Повышение качества образования и уровня воспитанности учащихся.</text:p>
      <text:p text:style-name="P26">3. Создание условий для саморазвития и самореализации личности обучающегося, его успешной социализации в обществе.</text:p>
      <text:p text:style-name="P5"><text:span text:style-name="T4">4.</text:span><text:span text:style-name="T3">  Активное включение классных руководителей в научно-методическую, инновационную, опытно-педагогическую деятельность.</text:span></text:p>
      <text:p text:style-name="P5"><text:span text:style-name="T4">5.</text:span><text:span text:style-name="T3">  Создание информационно-педагогического банка собственных достижений.</text:span></text:p>
      <text:p text:style-name="P27">6. Реализация творческих способностей классных руководителей и обобщение передового опыта через организацию открытых мероприятий воспитательного характера, обмен опытом.</text:p>
      <text:p text:style-name="P10"><text:span text:style-name="T3">Система воспитательной работы школы включает в себя деятельность всего педагогического коллектива по различным направлениям. Все они отражены в плане воспитательной работы школы и каждого класса в отдельности.<text:line-break/></text:span><text:span text:style-name="T2"> <text:s text:c="9"/>Работа МО классных руководителей призвана содействовать повышению профессионального мастерства педагогов. </text:span></text:p>
      <text:p text:style-name="P51">Кадровый состав МО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класс</text:p>
          </table:table-cell>
          <table:table-cell table:style-name="Таблица1.A1" office:value-type="string">
            <text:p text:style-name="P20">Классный руководитель</text:p>
          </table:table-cell>
          <table:table-cell table:style-name="Таблица1.A1" office:value-type="string">
            <text:p text:style-name="P20">Стаж работы</text:p>
          </table:table-cell>
          <table:table-cell table:style-name="Таблица1.A1" office:value-type="string">
            <text:p text:style-name="P20">категория</text:p>
          </table:table-cell>
        </table:table-row>
        <table:table-row table:style-name="Таблица1.1">
          <table:table-cell table:style-name="Таблица1.A1" office:value-type="string">
            <text:p text:style-name="P27">1-4</text:p>
          </table:table-cell>
          <table:table-cell table:style-name="Таблица1.A1" office:value-type="string">
            <text:p text:style-name="P27">Косаченко С.М.</text:p>
          </table:table-cell>
          <table:table-cell table:style-name="Таблица1.A1" office:value-type="string">
            <text:p text:style-name="P27">32 года</text:p>
          </table:table-cell>
          <table:table-cell table:style-name="Таблица1.A1" office:value-type="string">
            <text:p text:style-name="P27">1</text:p>
          </table:table-cell>
        </table:table-row>
        <table:table-row table:style-name="Таблица1.1"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7">Гайдакаева Э.Ф.</text:p>
          </table:table-cell>
          <table:table-cell table:style-name="Таблица1.A1" office:value-type="string">
            <text:p text:style-name="P27">27 лет</text:p>
          </table:table-cell>
          <table:table-cell table:style-name="Таблица1.A1" office:value-type="string">
            <text:p text:style-name="P27">1</text:p>
          </table:table-cell>
        </table:table-row>
        <table:table-row table:style-name="Таблица1.1"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27">Соломыкина Г.П.</text:p>
          </table:table-cell>
          <table:table-cell table:style-name="Таблица1.A1" office:value-type="string">
            <text:p text:style-name="P27">35 лет</text:p>
          </table:table-cell>
          <table:table-cell table:style-name="Таблица1.A1" office:value-type="string">
            <text:p text:style-name="P27">1</text:p>
          </table:table-cell>
        </table:table-row>
        <table:table-row table:style-name="Таблица1.1">
          <table:table-cell table:style-name="Таблица1.A1" office:value-type="string">
            <text:p text:style-name="P27">8</text:p>
          </table:table-cell>
          <table:table-cell table:style-name="Таблица1.A1" office:value-type="string">
            <text:p text:style-name="P27">Травина В.П.</text:p>
          </table:table-cell>
          <table:table-cell table:style-name="Таблица1.A1" office:value-type="string">
            <text:p text:style-name="P27">37 лет</text:p>
          </table:table-cell>
          <table:table-cell table:style-name="Таблица1.A1" office:value-type="string">
            <text:p text:style-name="P27">1</text:p>
          </table:table-cell>
        </table:table-row>
        <table:table-row table:style-name="Таблица1.1">
          <table:table-cell table:style-name="Таблица1.A1" office:value-type="string">
            <text:p text:style-name="P27">9</text:p>
          </table:table-cell>
          <table:table-cell table:style-name="Таблица1.A1" office:value-type="string">
            <text:p text:style-name="P27">Дерябина В.И.</text:p>
          </table:table-cell>
          <table:table-cell table:style-name="Таблица1.A1" office:value-type="string">
            <text:p text:style-name="P27">10 лет</text:p>
          </table:table-cell>
          <table:table-cell table:style-name="Таблица1.A1" office:value-type="string">
            <text:p text:style-name="P27">1</text:p>
          </table:table-cell>
        </table:table-row>
      </table:table>
      <text:p text:style-name="P53">Поставленные задачи решались через совершенствование методики проведения внеклассных мероприятий, индивидуальной и групповой работы с детьми и родителями, ознакомление классных руководителей с педагогической и методической литературой по изучаемой теме. Каждый классный руководитель при составление плана работы с классом основывался на план воспитательной работы школы.</text:p>
      <text:p text:style-name="P11"><text:span text:style-name="T2"><text:s text:c="2"/></text:span><text:span text:style-name="T9">Классный час – это гибкая по структуре форма фронтальной воспитательной работы, представляющая собой организуемое во внеурочное время общение классного руководителя с учащимися класса с целью содействия формированию классного коллектива и развитию его членов, поэтому наличие классного часа в сетке расписания благоприятно сказывается на работе классного руководителя.</text:span></text:p>
      <text:p text:style-name="P11"><text:span text:style-name="T3">Всеми классными руководителями были составлены план работы с классом по различным направлениям </text:span><text:span text:style-name="T9">деятельности: общественно-патриотическое, физультурно-спортивное, эстетическое, экологическое трудовое, интеллектуально-познавательное, работа с родителями, в соответствие с планом воспитательной работы школы. <text:s/>В течение учебного года были проведены классные часы и мероприятия по различной тематике. Все классные руководители проводили тематические классные часы в рамках месячников, проводимых в школе.</text:span></text:p>
      <text:p text:style-name="P11"><text:span text:style-name="T2"><text:s/>Для реализации поставленных задач перед МО было запланировано и проведено четыре </text:span><text:soft-page-break/><text:span text:style-name="T2">заседания методического объединения классных руководителей. </text:span></text:p>
      <text:p text:style-name="P56"><text:s text:c="3"/>На заседаниях были рассмотрены следующие темы:</text:p>
      <text:list xml:id="list7230705151973859645" text:style-name="WWNum1">
        <text:list-item>
          <text:p text:style-name="P28">«Организация учебно-воспитательной работы на новый учебный год»</text:p>
        </text:list-item>
        <text:list-item>
          <text:p text:style-name="P60"><text:span text:style-name="T2">« Деятельностный подход классного руководителя в контексте ФГОС</text:span><text:span text:style-name="T7">»</text:span></text:p>
        </text:list-item>
        <text:list-item>
          <text:p text:style-name="P39">« Моделирование воспитательной системы класса в связи с реализацией ФГОС НОО с переходом на ФГОС ООО (5,6,7 классы)»</text:p>
        </text:list-item>
        <text:list-item>
          <text:p text:style-name="P31"><text:s/>«Анализ деятельности МО за прошедший учебный год: состояние, проблемы».</text:p>
        </text:list-item>
      </text:list>
      <text:p text:style-name="P12"><text:s text:c="2"/>На первом заседании МО были поставлены цели и задачи работы, определены основные направления деятельности МО. <text:s/>На последнем заседании методического объединения «Итоги работы МО классных руководителей, перспективы организации в новом учебном году» были подведены итоги работы МО за 2017-2018 учебный год.</text:p>
      <text:p text:style-name="P12">Члены МО принимали активное участие во всех школьных мероприятиях, изучали методическую литературу, готовили доклады по актуальным темам, делились опытом.</text:p>
      <text:p text:style-name="P12">На заседаниях МО были также рассмотрены вопросы, связанные с теорией и методикой воспитания учащихся. Классными руководителями были подготовлены следующие доклады:</text:p>
      <text:list xml:id="list5532773109349157685" text:style-name="WWNum2">
        <text:list-item>
          <text:p text:style-name="P29">Духовно-нравственное развитие и воспитание личности обучающегося как одно из направлений введения ФГОС. (Дерябина В.И.)</text:p>
        </text:list-item>
        <text:list-item>
          <text:p text:style-name="P29">Работа с родителями как одно из направлений деятельности классного руководителя в условиях ФГОС (Соломыкина Г.П.)</text:p>
        </text:list-item>
        <text:list-item>
          <text:p text:style-name="P33">Педагогическая этика в работе с учащимися и родителями (Косаченко С.М.)</text:p>
        </text:list-item>
        <text:list-item>
          <text:p text:style-name="P33">Методические рекомендации по организации воспитательноц работы в условиях поэтапного введения ФГОС НОО и ФГОС ООО (Травина В.П.)</text:p>
        </text:list-item>
      </text:list>
      <text:p text:style-name="P55">Одним из направлений повышения качества образования является совершенствование мастерства классного руководителя через самообразовательную деятельность. Каждый классный руководитель имеет свою тему самообразования, систематически работает над повышением уровня квалификации. <text:tab/></text:p>
      <text:p text:style-name="P51">Темы самообразования:</text:p>
      <text:list xml:id="list842413599945029967" text:style-name="WWNum3">
        <text:list-item>
          <text:p text:style-name="P52">Диагностический инструментарий классного руководителя</text:p>
        </text:list-item>
      </text:list>
      <text:p text:style-name="P61"><text:s/>(Гайдакаева Э.Ф.)</text:p>
      <text:list xml:id="list34351524" text:continue-numbering="true" text:style-name="WWNum3">
        <text:list-item>
          <text:p text:style-name="P52">Воспитание здорового образа жизни</text:p>
        </text:list-item>
      </text:list>
      <text:p text:style-name="P61">(Дерябина В.И.) </text:p>
      <text:list xml:id="list34371739" text:continue-numbering="true" text:style-name="WWNum3">
        <text:list-item>
          <text:p text:style-name="P32">Формирование образа жизни человека, достойного Человека</text:p>
        </text:list-item>
      </text:list>
      <text:p text:style-name="P61">(Косаченко С,М.)</text:p>
      <text:list xml:id="list34365058" text:continue-numbering="true" text:style-name="WWNum3">
        <text:list-item>
          <text:p text:style-name="P52">Воспитание патриотизма, гражданственности, уважениея к историческому прошлому своей Родины</text:p>
        </text:list-item>
      </text:list>
      <text:p text:style-name="P61">(Соломыкина Г.П.)</text:p>
      <text:list xml:id="list34347163" text:continue-numbering="true" text:style-name="WWNum3">
        <text:list-item>
          <text:p text:style-name="P52">Нравственное воспитание школьников</text:p>
        </text:list-item>
      </text:list>
      <text:p text:style-name="P61">(Травина В.П.)</text:p>
      <text:p text:style-name="P13"><text:span text:style-name="T3"><text:s/>В системе единого образовательного пространства школы работа по дополнительному образованию в 2016-2017 учебном году была направлена на выполнение задач по обеспечению доступных форм обучения учащихся во внеурочное время с учетом их индивидуальных особенностей, развитие познавательной активности и творческой самостоятельности учащихся.<text:line-break/> <text:s text:c="4"/>Учитывая тот факт, что основная задача учителя – не только дать образование, но и </text:span><text:soft-page-break/><text:span text:style-name="T3">воспитать уважение к людям труда, потребность трудиться, относиться к трудовой деятельности как к главному двигателю общественного прогресса, в профориентационной работе классными руководителями используются различные методы: анкетирование, тестирование, беседы, где изучаются личность школьника, его интересы, склонности, способности, обсуждается вопрос выбора профессии с учетом состояния здоровья <text:s/>ребенка. </text:span></text:p>
      <text:p text:style-name="P4"><text:s text:c="5"/>Классные руководители делились опытом, оказывали методическую помощь в планировании воспитательной работы в классе, разработке и проведении тематических классных часов, рассказывали о своих успехах и неудачах в воспитательной работе. На заседаниях старались найти правильные решения возникших проблем.</text:p>
      <text:p text:style-name="P53">Творческие способности ребят реализовались в системе дополнительного образования. В школе работали кружки разной направленности. </text:p>
      <text:p text:style-name="P27"><text:s text:c="4"/>Несмотря на все хорошее, что можно отметить в работе классных руководителей, <text:s/>надо более четко организовать систему проведения классных часов, изучение результативности воспитательной работы (мониторинг эффективности воспитательного процесса).</text:p>
      <text:p text:style-name="P34"><text:s text:c="4"/>Как известно, одной из сфер воспитательной деятельности является внеучебная. В этом учебном году учащиеся активно принимали участие во внеклассных мероприятиях, проводимых <text:s/>в школе и в районных конкурсах.</text:p>
      <text:p text:style-name="P5"><text:span text:style-name="T9"><text:s text:c="5"/></text:span><text:span text:style-name="T2">Большинство классных руководителей повышали своё мастерство путём знакомства с новинками педагогической литературы, с обменом опыта по проведению интересных мероприятий.</text:span></text:p>
      <text:p text:style-name="P12">Исходя из анализа работы МО классных руководителей, <text:s/>необходимо отметить, что в целом поставленные задачи в 2017- 2018 учебном году можно считать решёнными. Работу методического объединения классных руководителей за прошедший год признать удовлетворительной.</text:p>
      <text:p text:style-name="P12"/>
      <text:p text:style-name="P12">Подводя итоги за год, можно сделать следующие выводы и поставить задачи на следующий учебный год.</text:p>
      <text:p text:style-name="P4"/>
      <text:p text:style-name="P18">Задачи ШМО классных руководителей на 2018-2019 учебный год:</text:p>
      <text:p text:style-name="P21">1.Совершенствование и повышение эффективности воспитательной работы в школе.</text:p>
      <text:p text:style-name="P21"><text:s/>2.Активное включение классных руководителей в научно-методическую, инновационную <text:s/>деятельность. </text:p>
      <text:p text:style-name="P21">3.Создание информационно-педагогического банка собственных достижений, популяризация собственного опыта. </text:p>
      <text:p text:style-name="P21">4.Развитие информационной культуры педагогов и использование информационных технологий в воспитательной работе.</text:p>
      <text:p text:style-name="P57"><text:bookmark-start text:name="_GoBack"/>Руководитель МО кл. рук-лей: Соломыкина Г.П.<text:bookmark-end text:name="_GoBack"/></text:p>
      <text:p text:style-name="P57"/>
      <text:p text:style-name="P58"/>
      <text:p text:style-name="P5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3S</meta:editing-duration>
    <meta:editing-cycles>4</meta:editing-cycles>
    <meta:generator>OpenOffice/4.1.3$Win32 OpenOffice.org_project/413m1$Build-9783</meta:generator>
    <dc:date>2018-12-05T14:16:23.41</dc:date>
    <meta:document-statistic meta:table-count="1" meta:image-count="0" meta:object-count="0" meta:page-count="3" meta:paragraph-count="80" meta:word-count="935" meta:character-count="7834"/>
    <meta:user-defined meta:name="Info 1"/>
    <meta:user-defined meta:name="Info 2"/>
    <meta:user-defined meta:name="Info 3"/>
    <meta:user-defined meta:name="Info 4"/>
  </office:meta>
</office:document-meta>
</file>