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2FD0000041A56013DA7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Wingdings 2" svg:font-family="'Wingdings 2'" style:font-adornments="Regular"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implified Arabic Fixed" svg:font-family="'Simplified Arabic Fix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plified Arabic Fixed1" svg:font-family="'Simplified Arabic Fixed'"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443cm" fo:margin-left="-0.191cm" fo:margin-top="0cm" fo:margin-bottom="0cm" table:align="left" style:writing-mode="lr-tb"/>
    </style:style>
    <style:style style:name="Таблица1.A" style:family="table-column">
      <style:table-column-properties style:column-width="1.161cm"/>
    </style:style>
    <style:style style:name="Таблица1.B" style:family="table-column">
      <style:table-column-properties style:column-width="7.528cm"/>
    </style:style>
    <style:style style:name="Таблица1.C" style:family="table-column">
      <style:table-column-properties style:column-width="4.5cm"/>
    </style:style>
    <style:style style:name="Таблица1.D" style:family="table-column">
      <style:table-column-properties style:column-width="4.25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35cm solid #000001" fo:border-right="0.035cm solid #000001" fo:border-top="0.035cm solid #000001" fo:border-bottom="0.079cm solid #000001"/>
    </style:style>
    <style:style style:name="Таблица1.A2" style:family="table-cell">
      <style:table-cell-properties fo:background-color="#c0c0c0" fo:padding-left="0.191cm" fo:padding-right="0.191cm" fo:padding-top="0cm" fo:padding-bottom="0cm" fo:border="0.035cm solid #000001">
        <style:background-image/>
      </style:table-cell-properties>
    </style:style>
    <style:style style:name="Таблица1.A3" style:family="table-cell">
      <style:table-cell-properties fo:padding-left="0.191cm" fo:padding-right="0.191cm" fo:padding-top="0cm" fo:padding-bottom="0cm" fo:border="0.035cm solid #000001"/>
    </style:style>
    <style:style style:name="Таблица1.A8" style:family="table-cell">
      <style:table-cell-properties fo:background-color="#bfbfbf" fo:padding-left="0.191cm" fo:padding-right="0.191cm" fo:padding-top="0cm" fo:padding-bottom="0cm" fo:border="0.035cm solid #000001">
        <style:background-image/>
      </style:table-cell-properties>
    </style:style>
    <style:style style:name="Таблица2" style:family="table">
      <style:table-properties style:width="25.942cm" fo:margin-left="-0.185cm" fo:margin-top="0cm" fo:margin-bottom="0cm" table:align="left" style:writing-mode="lr-tb"/>
    </style:style>
    <style:style style:name="Таблица2.A" style:family="table-column">
      <style:table-column-properties style:column-width="0.674cm"/>
    </style:style>
    <style:style style:name="Таблица2.B" style:family="table-column">
      <style:table-column-properties style:column-width="0.15cm"/>
    </style:style>
    <style:style style:name="Таблица2.C" style:family="table-column">
      <style:table-column-properties style:column-width="2.057cm"/>
    </style:style>
    <style:style style:name="Таблица2.D" style:family="table-column">
      <style:table-column-properties style:column-width="1.866cm"/>
    </style:style>
    <style:style style:name="Таблица2.E" style:family="table-column">
      <style:table-column-properties style:column-width="3.466cm"/>
    </style:style>
    <style:style style:name="Таблица2.G" style:family="table-column">
      <style:table-column-properties style:column-width="3.717cm"/>
    </style:style>
    <style:style style:name="Таблица2.I" style:family="table-column">
      <style:table-column-properties style:column-width="2.865cm"/>
    </style:style>
    <style:style style:name="Таблица2.J" style:family="table-column">
      <style:table-column-properties style:column-width="0.129cm"/>
    </style:style>
    <style:style style:name="Таблица2.K" style:family="table-column">
      <style:table-column-properties style:column-width="1.856cm"/>
    </style:style>
    <style:style style:name="Таблица2.1" style:family="table-row">
      <style:table-row-properties style:min-row-height="0.513cm" style:keep-together="true" fo:keep-together="auto"/>
    </style:style>
    <style:style style:name="Таблица2.A1" style:family="table-cell">
      <style:table-cell-properties fo:padding-left="0.185cm" fo:padding-right="0.185cm" fo:padding-top="0cm" fo:padding-bottom="0cm" fo:border-left="0.026cm solid #000001" fo:border-right="0.026cm solid #000001" fo:border-top="0.026cm solid #000001" fo:border-bottom="none"/>
    </style:style>
    <style:style style:name="Таблица2.F1" style:family="table-cell">
      <style:table-cell-properties fo:padding-left="0.185cm" fo:padding-right="0.185cm" fo:padding-top="0cm" fo:padding-bottom="0cm" fo:border-left="0.026cm solid #000001" fo:border-right="0.026cm solid #000001" fo:border-top="0.026cm solid #000001" fo:border-bottom="0.018cm solid #00000a"/>
    </style:style>
    <style:style style:name="Таблица2.2" style:family="table-row">
      <style:table-row-properties style:min-row-height="0.688cm" style:keep-together="true" fo:keep-together="auto"/>
    </style:style>
    <style:style style:name="Таблица2.A2" style:family="table-cell">
      <style:table-cell-properties fo:padding-left="0.185cm" fo:padding-right="0.185cm" fo:padding-top="0cm" fo:padding-bottom="0cm" fo:border-left="0.026cm solid #000001" fo:border-right="0.026cm solid #000001" fo:border-top="none" fo:border-bottom="0.026cm solid #000001"/>
    </style:style>
    <style:style style:name="Таблица2.F2" style:family="table-cell">
      <style:table-cell-properties fo:padding-left="0.185cm" fo:padding-right="0.185cm" fo:padding-top="0cm" fo:padding-bottom="0cm" fo:border-left="0.026cm solid #000001" fo:border-right="0.026cm solid #000001" fo:border-top="0.018cm solid #00000a" fo:border-bottom="0.026cm solid #000001"/>
    </style:style>
    <style:style style:name="Таблица2.3" style:family="table-row">
      <style:table-row-properties style:min-row-height="0.847cm" style:keep-together="true" fo:keep-together="auto"/>
    </style:style>
    <style:style style:name="Таблица2.A3" style:family="table-cell">
      <style:table-cell-properties fo:padding-left="0.185cm" fo:padding-right="0.185cm" fo:padding-top="0cm" fo:padding-bottom="0cm" fo:border="0.026cm solid #000001"/>
    </style:style>
    <style:style style:name="Таблица2.F3" style:family="table-cell">
      <style:table-cell-properties fo:padding-left="0.185cm" fo:padding-right="0.185cm" fo:padding-top="0cm" fo:padding-bottom="0cm" fo:border-left="0.018cm solid #00000a" fo:border-right="0.026cm solid #000001" fo:border-top="0.026cm solid #000001" fo:border-bottom="0.026cm solid #000001"/>
    </style:style>
    <style:style style:name="Таблица2.5" style:family="table-row">
      <style:table-row-properties style:min-row-height="2.514cm" style:keep-together="true" fo:keep-together="auto"/>
    </style:style>
    <style:style style:name="Таблица2.12" style:family="table-row">
      <style:table-row-properties style:min-row-height="2.805cm" style:keep-together="true" fo:keep-together="auto"/>
    </style:style>
    <style:style style:name="Таблица2.13" style:family="table-row">
      <style:table-row-properties style:min-row-height="1.208cm" style:keep-together="true" fo:keep-together="auto"/>
    </style:style>
    <style:style style:name="Таблица2.E13" style:family="table-cell">
      <style:table-cell-properties fo:padding-left="0.185cm" fo:padding-right="0.185cm" fo:padding-top="0cm" fo:padding-bottom="0cm" fo:border-left="0.026cm solid #000001" fo:border-right="0.018cm solid #00000a" fo:border-top="0.026cm solid #000001" fo:border-bottom="0.026cm solid #000001"/>
    </style:style>
    <style:style style:name="Таблица2.17" style:family="table-row">
      <style:table-row-properties style:min-row-height="1.191cm" style:keep-together="true" fo:keep-together="auto"/>
    </style:style>
    <style:style style:name="Таблица2.18" style:family="table-row">
      <style:table-row-properties style:min-row-height="2.037cm" style:keep-together="true" fo:keep-together="auto"/>
    </style:style>
    <style:style style:name="Таблица2.20" style:family="table-row">
      <style:table-row-properties style:min-row-height="1.773cm" style:keep-together="true" fo:keep-together="auto"/>
    </style:style>
    <style:style style:name="Таблица2.21" style:family="table-row">
      <style:table-row-properties style:min-row-height="2.831cm" style:keep-together="true" fo:keep-together="auto"/>
    </style:style>
    <style:style style:name="Таблица2.22" style:family="table-row">
      <style:table-row-properties style:min-row-height="2.522cm" style:keep-together="true" fo:keep-together="auto"/>
    </style:style>
    <style:style style:name="Таблица2.23" style:family="table-row">
      <style:table-row-properties style:min-row-height="2.884cm" style:keep-together="true" fo:keep-together="auto"/>
    </style:style>
    <style:style style:name="Таблица2.24" style:family="table-row">
      <style:table-row-properties style:min-row-height="1.693cm" style:keep-together="true" fo:keep-together="auto"/>
    </style:style>
    <style:style style:name="Таблица2.25" style:family="table-row">
      <style:table-row-properties style:min-row-height="2.304cm" style:keep-together="true" fo:keep-together="auto"/>
    </style:style>
    <style:style style:name="Таблица2.27" style:family="table-row">
      <style:table-row-properties style:min-row-height="2.699cm" style:keep-together="true" fo:keep-together="auto"/>
    </style:style>
    <style:style style:name="Таблица2.28" style:family="table-row">
      <style:table-row-properties style:min-row-height="1.559cm" style:keep-together="true" fo:keep-together="auto"/>
    </style:style>
    <style:style style:name="Таблица2.29" style:family="table-row">
      <style:table-row-properties style:min-row-height="1.27cm" style:keep-together="true" fo:keep-together="auto"/>
    </style:style>
    <style:style style:name="Таблица2.30" style:family="table-row">
      <style:table-row-properties style:min-row-height="1.958cm" style:keep-together="true" fo:keep-together="auto"/>
    </style:style>
    <style:style style:name="Таблица2.31" style:family="table-row">
      <style:table-row-properties style:min-row-height="2.512cm" style:keep-together="true" fo:keep-together="auto"/>
    </style:style>
    <style:style style:name="Таблица2.34" style:family="table-row">
      <style:table-row-properties style:min-row-height="1.676cm" style:keep-together="true" fo:keep-together="auto"/>
    </style:style>
    <style:style style:name="Таблица2.35" style:family="table-row">
      <style:table-row-properties style:min-row-height="1.72cm" style:keep-together="true" fo:keep-together="auto"/>
    </style:style>
    <style:style style:name="Таблица2.36" style:family="table-row">
      <style:table-row-properties style:min-row-height="1.588cm" style:keep-together="true" fo:keep-together="auto"/>
    </style:style>
    <style:style style:name="Таблица2.39" style:family="table-row">
      <style:table-row-properties style:min-row-height="0.582cm" style:keep-together="true" fo:keep-together="auto"/>
    </style:style>
    <style:style style:name="Таблица2.A39" style:family="table-cell">
      <style:table-cell-properties fo:padding-left="0.185cm" fo:padding-right="0.185cm" fo:padding-top="0cm" fo:padding-bottom="0cm" fo:border-left="0.018cm solid #00000a" fo:border-right="none" fo:border-top="0.026cm solid #000001" fo:border-bottom="0.026cm solid #000001"/>
    </style:style>
    <style:style style:name="Таблица2.40" style:family="table-row">
      <style:table-row-properties style:min-row-height="2.034cm" style:keep-together="true" fo:keep-together="auto"/>
    </style:style>
    <style:style style:name="Таблица2.42" style:family="table-row">
      <style:table-row-properties style:min-row-height="4.106cm" style:keep-together="true" fo:keep-together="auto"/>
    </style:style>
    <style:style style:name="Таблица2.43" style:family="table-row">
      <style:table-row-properties style:min-row-height="0.28cm" style:keep-together="true" fo:keep-together="auto"/>
    </style:style>
    <style:style style:name="Таблица2.45" style:family="table-row">
      <style:table-row-properties style:min-row-height="1.535cm" style:keep-together="true" fo:keep-together="auto"/>
    </style:style>
    <style:style style:name="Таблица2.46" style:family="table-row">
      <style:table-row-properties style:min-row-height="0.423cm" style:keep-together="true" fo:keep-together="auto"/>
    </style:style>
    <style:style style:name="Таблица2.48" style:family="table-row">
      <style:table-row-properties style:min-row-height="1.561cm" style:keep-together="true" fo:keep-together="auto"/>
    </style:style>
    <style:style style:name="Таблица2.52" style:family="table-row">
      <style:table-row-properties style:min-row-height="1.508cm" style:keep-together="true" fo:keep-together="auto"/>
    </style:style>
    <style:style style:name="Таблица2.53" style:family="table-row">
      <style:table-row-properties style:min-row-height="1.138cm" style:keep-together="true" fo:keep-together="auto"/>
    </style:style>
    <style:style style:name="Таблица2.54" style:family="table-row">
      <style:table-row-properties style:min-row-height="1.887cm" style:keep-together="true" fo:keep-together="auto"/>
    </style:style>
    <style:style style:name="Таблица2.57" style:family="table-row">
      <style:table-row-properties style:min-row-height="2.2cm" style:keep-together="true" fo:keep-together="auto"/>
    </style:style>
    <style:style style:name="Таблица2.58" style:family="table-row">
      <style:table-row-properties style:min-row-height="2.074cm" style:keep-together="true" fo:keep-together="auto"/>
    </style:style>
    <style:style style:name="Таблица2.59" style:family="table-row">
      <style:table-row-properties style:min-row-height="0.344cm" style:keep-together="true" fo:keep-together="auto"/>
    </style:style>
    <style:style style:name="Таблица2.60" style:family="table-row">
      <style:table-row-properties style:min-row-height="1.879cm" style:keep-together="true" fo:keep-together="auto"/>
    </style:style>
    <style:style style:name="Таблица2.66" style:family="table-row">
      <style:table-row-properties style:min-row-height="0.661cm" style:keep-together="true" fo:keep-together="auto"/>
    </style:style>
    <style:style style:name="Таблица2.72" style:family="table-row">
      <style:table-row-properties style:min-row-height="1.482cm" style:keep-together="true" fo:keep-together="auto"/>
    </style:style>
    <style:style style:name="Таблица2.73" style:family="table-row">
      <style:table-row-properties style:min-row-height="1.323cm" style:keep-together="true" fo:keep-together="auto"/>
    </style:style>
    <style:style style:name="Таблица2.79" style:family="table-row">
      <style:table-row-properties style:min-row-height="0.226cm" style:keep-together="true" fo:keep-together="auto"/>
    </style:style>
    <style:style style:name="Таблица2.81" style:family="table-row">
      <style:table-row-properties style:min-row-height="0.291cm" style:keep-together="true" fo:keep-together="auto"/>
    </style:style>
    <style:style style:name="Таблица2.88" style:family="table-row">
      <style:table-row-properties style:min-row-height="2.124cm" style:keep-together="true" fo:keep-together="auto"/>
    </style:style>
    <style:style style:name="Таблица2.89" style:family="table-row">
      <style:table-row-properties style:min-row-height="2.198cm" style:keep-together="true" fo:keep-together="auto"/>
    </style:style>
    <style:style style:name="Таблица2.91" style:family="table-row">
      <style:table-row-properties style:min-row-height="1.889cm" style:keep-together="true" fo:keep-together="auto"/>
    </style:style>
    <style:style style:name="Таблица2.95" style:family="table-row">
      <style:table-row-properties style:min-row-height="2.475cm" style:keep-together="true" fo:keep-together="auto"/>
    </style:style>
    <style:style style:name="Таблица2.96" style:family="table-row">
      <style:table-row-properties style:min-row-height="0.397cm" style:keep-together="true" fo:keep-together="auto"/>
    </style:style>
    <style:style style:name="Таблица2.99" style:family="table-row">
      <style:table-row-properties style:min-row-height="2.011cm" style:keep-together="true" fo:keep-together="auto"/>
    </style:style>
    <style:style style:name="Таблица2.100" style:family="table-row">
      <style:table-row-properties style:min-row-height="1.24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style>
    <style:style style:name="P5" style:family="paragraph" style:parent-style-name="Standard">
      <style:text-properties style:language-asian="ar" style:country-asian="SA"/>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9" style:family="paragraph" style:parent-style-name="Standard" style:list-style-name="WWNum2">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0" style:family="paragraph" style:parent-style-name="Standard" style:list-style-name="WWNum3">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list-style-name="WWNum1">
      <style:paragraph-properties fo:margin-top="0cm" fo:margin-bottom="0cm" fo:line-height="100%" fo:hyphenation-ladder-count="no-limit"/>
      <style:text-properties fo:hyphenate="false" fo:hyphenation-remain-char-count="2" fo:hyphenation-push-char-count="2"/>
    </style:style>
    <style:style style:name="P14"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15" style:family="paragraph" style:parent-style-name="Standard" style:list-style-name="WWNum1">
      <style:paragraph-properties fo:margin-top="0cm" fo:margin-bottom="0cm" fo:line-height="100%" fo:orphans="0" fo:widows="0" fo:hyphenation-ladder-count="no-limit"/>
      <style:text-properties fo:hyphenate="false" fo:hyphenation-remain-char-count="2" fo:hyphenation-push-char-count="2"/>
    </style:style>
    <style:style style:name="P16" style:family="paragraph" style:parent-style-name="Standard">
      <style:paragraph-properties fo:margin-top="0cm" fo:margin-bottom="0cm" fo:text-align="center" style:justify-single-word="false"/>
    </style:style>
    <style:style style:name="P17"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margin-top="0cm" fo:margin-bottom="0cm" fo:line-height="100%" fo:text-align="center" style:justify-single-word="false"/>
      <style:text-properties style:font-name="Times New Roman" fo:font-size="12pt" fo:letter-spacing="-0.011cm" fo:font-weight="bold" style:font-size-asian="12pt" style:language-asian="en" style:country-asian="US" style:font-weight-asian="bold" style:font-size-complex="12pt"/>
    </style:style>
    <style:style style:name="P19" style:family="paragraph" style:parent-style-name="Standard">
      <style:paragraph-properties fo:margin-top="0cm" fo:margin-bottom="0cm" fo:line-height="100%" fo:text-align="center" style:justify-single-word="false"/>
      <style:text-properties style:font-name="Times New Roman" fo:font-size="12pt" fo:letter-spacing="-0.011cm" fo:font-weight="bold" style:font-size-asian="12pt" style:language-asian="en" style:country-asian="US" style:font-weight-asian="bold" style:font-size-complex="12pt" style:font-weight-complex="bold"/>
    </style:style>
    <style:style style:name="P20" style:family="paragraph" style:parent-style-name="Standard">
      <style:paragraph-properties fo:margin-top="0cm" fo:margin-bottom="0cm" fo:line-height="100%" fo:text-align="center" style:justify-single-word="false"/>
      <style:text-properties style:font-name="Times New Roman" fo:font-size="12pt" fo:letter-spacing="-0.011cm" style:font-size-asian="12pt" style:language-asian="en" style:country-asian="US" style:font-size-complex="12pt"/>
    </style:style>
    <style:style style:name="P21"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size-complex="12pt"/>
    </style:style>
    <style:style style:name="P22"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fo:font-weight="bold" style:letter-kerning="true" style:font-name-asian="DejaVu Sans" style:font-size-asian="12pt" style:language-asian="zh" style:country-asian="CN" style:font-weight-asian="bold" style:font-size-complex="12pt" style:language-complex="hi" style:country-complex="IN" style:font-weight-complex="bold" fo:hyphenate="false" fo:hyphenation-remain-char-count="2" fo:hyphenation-push-char-count="2"/>
    </style:style>
    <style:style style:name="P23"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fo:font-weight="bold" style:letter-kerning="true" style:font-name-asian="SimSun" style:font-size-asian="12pt" style:language-asian="hi" style:country-asian="IN" style:font-weight-asian="bold" style:font-size-complex="12pt" style:language-complex="hi" style:country-complex="IN" style:font-weight-complex="bold" fo:hyphenate="false" fo:hyphenation-remain-char-count="2" fo:hyphenation-push-char-count="2"/>
    </style:style>
    <style:style style:name="P24" style:family="paragraph" style:parent-style-name="Standard">
      <style:paragraph-properties fo:margin-top="0cm" fo:margin-bottom="0cm" fo:line-height="100%" fo:orphans="0" fo:widows="0" fo:hyphenation-ladder-count="no-limit"/>
      <style:text-properties style:font-name="Times New Roman" fo:font-size="12pt" fo:font-weight="bold" style:letter-kerning="true" style:font-name-asian="SimSun" style:font-size-asian="12pt" style:language-asian="hi" style:country-asian="IN" style:font-weight-asian="bold" style:font-size-complex="12pt" style:language-complex="hi" style:country-complex="IN" style:font-weight-complex="bold" fo:hyphenate="false" fo:hyphenation-remain-char-count="2" fo:hyphenation-push-char-count="2"/>
    </style:style>
    <style:style style:name="P25" style:family="paragraph" style:parent-style-name="Standard">
      <style:paragraph-properties fo:margin-top="0cm" fo:margin-bottom="0cm" fo:line-height="100%" fo:orphans="0" fo:widows="0" fo:hyphenation-ladder-count="no-limit"/>
      <style:text-properties style:font-name="Times New Roman" fo:font-size="12pt" style:letter-kerning="true" style:font-name-asian="SimSun" style:font-size-asian="12pt" style:language-asian="hi" style:country-asian="IN" style:font-size-complex="12pt" style:language-complex="hi" style:country-complex="IN" fo:hyphenate="false" fo:hyphenation-remain-char-count="2" fo:hyphenation-push-char-count="2"/>
    </style:style>
    <style:style style:name="P26" style:family="paragraph" style:parent-style-name="Standard">
      <style:paragraph-properties fo:margin-top="0cm" fo:margin-bottom="0cm" fo:line-height="100%" fo:text-align="center" style:justify-single-word="false"/>
      <style:text-properties fo:color="#000000" style:font-name="Times New Roman" fo:font-size="12pt" style:font-size-asian="12pt" style:language-asian="en" style:country-asian="US" style:font-size-complex="12pt"/>
    </style:style>
    <style:style style:name="P27" style:family="paragraph" style:parent-style-name="Standard">
      <style:paragraph-properties fo:margin-top="0cm" fo:margin-bottom="0cm" fo:line-height="100%"/>
      <style:text-properties fo:color="#000000" style:font-name="Times New Roman" fo:font-size="12pt" style:font-size-asian="12pt" style:language-asian="en" style:country-asian="US" style:font-size-complex="12pt" style:text-scale="103%"/>
    </style:style>
    <style:style style:name="P28" style:family="paragraph" style:parent-style-name="Standard">
      <style:paragraph-properties fo:margin-top="0cm" fo:margin-bottom="0cm" fo:line-height="100%" fo:orphans="0" fo:widows="0" fo:hyphenation-ladder-count="no-limit"/>
      <style:text-properties fo:color="#3366ff" style:font-name="Times New Roman" fo:font-size="12pt" fo:font-weight="bold" style:letter-kerning="true" style:font-name-asian="SimSun" style:font-size-asian="12pt" style:language-asian="hi" style:country-asian="IN" style:font-weight-asian="bold" style:font-size-complex="12pt" style:language-complex="hi" style:country-complex="IN" fo:hyphenate="false" fo:hyphenation-remain-char-count="2" fo:hyphenation-push-char-count="2"/>
    </style:style>
    <style:style style:name="P29" style:family="paragraph" style:parent-style-name="Standard">
      <style:paragraph-properties fo:margin-top="0cm" fo:margin-bottom="0cm" fo:line-height="100%" fo:text-align="center" style:justify-single-word="false" fo:orphans="0" fo:widows="0" fo:hyphenation-ladder-count="no-limit"/>
      <style:text-properties fo:color="#3366ff" style:font-name="Times New Roman" fo:font-size="12pt" fo:font-weight="bold" style:letter-kerning="true" style:font-name-asian="SimSun" style:font-size-asian="12pt" style:language-asian="hi" style:country-asian="IN" style:font-weight-asian="bold" style:font-size-complex="12pt" style:language-complex="hi" style:country-complex="IN" fo:hyphenate="false" fo:hyphenation-remain-char-count="2" fo:hyphenation-push-char-count="2"/>
    </style:style>
    <style:style style:name="P30" style:family="paragraph" style:parent-style-name="Standard" style:master-page-name="Converted2">
      <style:paragraph-properties fo:margin-top="0cm" fo:margin-bottom="0cm" fo:line-height="100%" fo:orphans="0" fo:widows="0" fo:hyphenation-ladder-count="no-limit" style:page-number="auto"/>
      <style:text-properties style:font-name="Times New Roman" fo:font-size="12pt" style:letter-kerning="true" style:font-name-asian="SimSun" style:font-size-asian="12pt" style:language-asian="hi" style:country-asian="IN" style:font-size-complex="12pt" style:language-complex="hi" style:country-complex="IN" fo:hyphenate="false" fo:hyphenation-remain-char-count="2" fo:hyphenation-push-char-count="2"/>
    </style:style>
    <style:style style:name="P31" style:family="paragraph" style:parent-style-name="Standard">
      <style:paragraph-properties fo:margin-top="0cm" fo:margin-bottom="0.106cm" fo:line-height="100%" fo:text-align="center" style:justify-single-word="false" fo:keep-with-next="always"/>
    </style:style>
    <style:style style:name="P32" style:family="paragraph" style:parent-style-name="Standard">
      <style:paragraph-properties fo:margin-left="1.501cm" fo:margin-right="0.711cm" fo:margin-top="0cm" fo:margin-bottom="0cm" fo:line-height="100%" fo:text-align="center" style:justify-single-word="false" fo:text-indent="0cm" style:auto-text-indent="false"/>
    </style:style>
    <style:style style:name="P33" style:family="paragraph" style:parent-style-name="Standard">
      <style:paragraph-properties fo:margin-top="0cm" fo:margin-bottom="0.247cm" fo:line-height="100%" fo:orphans="0" fo:widows="0" fo:hyphenation-ladder-count="no-limit"/>
      <style:text-properties fo:hyphenate="false" fo:hyphenation-remain-char-count="2" fo:hyphenation-push-char-count="2"/>
    </style:style>
    <style:style style:name="P34" style:family="paragraph" style:parent-style-name="Standard">
      <style:paragraph-properties fo:margin-top="0cm" fo:margin-bottom="0.247cm" fo:line-height="100%" fo:text-align="justify" style:justify-single-word="false" fo:orphans="0" fo:widows="0" fo:hyphenation-ladder-count="no-limit"/>
      <style:text-properties fo:hyphenate="false" fo:hyphenation-remain-char-count="2" fo:hyphenation-push-char-count="2"/>
    </style:style>
    <style:style style:name="P35" style:family="paragraph" style:parent-style-name="Standard">
      <style:paragraph-properties fo:margin-top="0cm" fo:margin-bottom="0.247cm" fo:line-height="100%" fo:text-align="center" style:justify-single-word="false" fo:orphans="0" fo:widows="0" fo:hyphenation-ladder-count="no-limit"/>
      <style:text-properties fo:hyphenate="false" fo:hyphenation-remain-char-count="2" fo:hyphenation-push-char-count="2"/>
    </style:style>
    <style:style style:name="P36" style:family="paragraph" style:parent-style-name="Standard" style:master-page-name="Standard">
      <style:paragraph-properties fo:text-align="center" style:justify-single-word="false" style:page-number="auto"/>
    </style:style>
    <style:style style:name="P37" style:family="paragraph" style:parent-style-name="Standard">
      <style:paragraph-properties fo:margin-left="0.132cm" fo:margin-right="0cm" fo:text-align="center" style:justify-single-word="false" fo:text-indent="0.026cm" style:auto-text-indent="false"/>
    </style:style>
    <style:style style:name="P38" style:family="paragraph" style:parent-style-name="Standard" style:master-page-name="Converted1">
      <style:paragraph-properties fo:text-align="center" style:justify-single-word="false" style:page-number="auto"/>
    </style:style>
    <style:style style:name="P39" style:family="paragraph" style:parent-style-name="Standard">
      <style:paragraph-properties fo:margin-left="0cm" fo:margin-right="-0.185cm" fo:margin-top="0cm" fo:margin-bottom="0cm" fo:line-height="100%" fo:text-align="center" style:justify-single-word="false" fo:orphans="0" fo:widows="0" fo:hyphenation-ladder-count="no-limit" fo:text-indent="0cm" style:auto-text-indent="false"/>
      <style:text-properties fo:hyphenate="false" fo:hyphenation-remain-char-count="2" fo:hyphenation-push-char-count="2"/>
    </style:style>
    <style:style style:name="P40" style:family="paragraph" style:parent-style-name="Standard">
      <style:paragraph-properties fo:margin-left="0cm" fo:margin-right="-0.185cm" fo:margin-top="0cm" fo:margin-bottom="0cm" fo:line-height="100%" fo:orphans="0" fo:widows="0" fo:hyphenation-ladder-count="no-limit" fo:text-indent="0cm" style:auto-text-indent="false"/>
      <style:text-properties fo:hyphenate="false" fo:hyphenation-remain-char-count="2" fo:hyphenation-push-char-count="2"/>
    </style:style>
    <style:style style:name="P41" style:family="paragraph" style:parent-style-name="Standard">
      <style:paragraph-properties fo:margin-left="0cm" fo:margin-right="-0.318cm" fo:margin-top="0cm" fo:margin-bottom="0cm" fo:line-height="100%" fo:orphans="0" fo:widows="0" fo:hyphenation-ladder-count="no-limit" fo:text-indent="0cm" style:auto-text-indent="false"/>
      <style:text-properties fo:hyphenate="false" fo:hyphenation-remain-char-count="2" fo:hyphenation-push-char-count="2"/>
    </style:style>
    <style:style style:name="P42" style:family="paragraph" style:parent-style-name="Standard">
      <style:paragraph-properties fo:margin-left="0cm" fo:margin-right="-0.318cm" fo:margin-top="0cm" fo:margin-bottom="0cm" fo:line-height="100%" fo:text-align="center" style:justify-single-word="false" fo:orphans="0" fo:widows="0" fo:hyphenation-ladder-count="no-limit" fo:text-indent="0cm" style:auto-text-indent="false"/>
      <style:text-properties fo:hyphenate="false" fo:hyphenation-remain-char-count="2" fo:hyphenation-push-char-count="2"/>
    </style:style>
    <style:style style:name="P43" style:family="paragraph" style:parent-style-name="Standard">
      <style:paragraph-properties fo:margin-left="0cm" fo:margin-right="-0.291cm" fo:margin-top="0cm" fo:margin-bottom="0cm" fo:line-height="100%" fo:orphans="0" fo:widows="0" fo:hyphenation-ladder-count="no-limit" fo:text-indent="0cm" style:auto-text-indent="false"/>
      <style:text-properties fo:hyphenate="false" fo:hyphenation-remain-char-count="2" fo:hyphenation-push-char-count="2"/>
    </style:style>
    <style:style style:name="P44" style:family="paragraph" style:parent-style-name="Standard">
      <style:paragraph-properties fo:margin-left="0cm" fo:margin-right="-0.291cm" fo:margin-top="0cm" fo:margin-bottom="0cm" fo:line-height="100%" fo:orphans="0" fo:widows="0" fo:hyphenation-ladder-count="no-limit" fo:text-indent="0cm" style:auto-text-indent="false"/>
      <style:text-properties style:font-name="Times New Roman" fo:font-size="12pt" style:letter-kerning="true" style:font-name-asian="SimSun" style:font-size-asian="12pt" style:language-asian="hi" style:country-asian="IN" style:font-size-complex="12pt" style:language-complex="hi" style:country-complex="IN" fo:hyphenate="false" fo:hyphenation-remain-char-count="2" fo:hyphenation-push-char-count="2"/>
    </style:style>
    <style:style style:name="P45" style:family="paragraph" style:parent-style-name="Standard">
      <style:paragraph-properties fo:margin-left="0cm" fo:margin-right="-0.079cm" fo:margin-top="0cm" fo:margin-bottom="0cm" fo:line-height="100%" fo:orphans="0" fo:widows="0" fo:hyphenation-ladder-count="no-limit" fo:text-indent="0cm" style:auto-text-indent="false"/>
      <style:text-properties fo:hyphenate="false" fo:hyphenation-remain-char-count="2" fo:hyphenation-push-char-count="2"/>
    </style:style>
    <style:style style:name="P46" style:family="paragraph" style:parent-style-name="Standard">
      <style:paragraph-properties fo:margin-left="0cm" fo:margin-right="-0.079cm" fo:margin-top="0cm" fo:margin-bottom="0cm" fo:line-height="100%" fo:orphans="0" fo:widows="0" fo:hyphenation-ladder-count="no-limit" fo:text-indent="0cm" style:auto-text-indent="false"/>
      <style:text-properties style:font-name="Times New Roman" fo:font-size="12pt" style:letter-kerning="true" style:font-name-asian="SimSun" style:font-size-asian="12pt" style:language-asian="hi" style:country-asian="IN" style:font-size-complex="12pt" style:language-complex="hi" style:country-complex="IN" fo:hyphenate="false" fo:hyphenation-remain-char-count="2" fo:hyphenation-push-char-count="2"/>
    </style:style>
    <style:style style:name="P47" style:family="paragraph" style:parent-style-name="Standard">
      <style:paragraph-properties fo:margin-left="0cm" fo:margin-right="-0.212cm" fo:margin-top="0cm" fo:margin-bottom="0cm" fo:line-height="100%" fo:orphans="0" fo:widows="0" fo:hyphenation-ladder-count="no-limit" fo:text-indent="0cm" style:auto-text-indent="false"/>
      <style:text-properties fo:hyphenate="false" fo:hyphenation-remain-char-count="2" fo:hyphenation-push-char-count="2"/>
    </style:style>
    <style:style style:name="P48" style:family="paragraph" style:parent-style-name="Standard">
      <style:paragraph-properties fo:margin-left="0cm" fo:margin-right="-0.212cm" fo:margin-top="0cm" fo:margin-bottom="0cm" fo:line-height="100%" fo:orphans="0" fo:widows="0" fo:hyphenation-ladder-count="no-limit" fo:text-indent="0cm" style:auto-text-indent="false"/>
      <style:text-properties style:font-name="Times New Roman" fo:font-size="12pt" style:letter-kerning="true" style:font-name-asian="SimSun" style:font-size-asian="12pt" style:language-asian="hi" style:country-asian="IN" style:font-size-complex="12pt" style:language-complex="hi" style:country-complex="IN" fo:hyphenate="false" fo:hyphenation-remain-char-count="2" fo:hyphenation-push-char-count="2"/>
    </style:style>
    <style:style style:name="P49" style:family="paragraph" style:parent-style-name="Standard">
      <style:paragraph-properties fo:margin-left="0cm" fo:margin-right="-0.265cm" fo:margin-top="0cm" fo:margin-bottom="0cm" fo:line-height="100%" fo:orphans="0" fo:widows="0" fo:hyphenation-ladder-count="no-limit" fo:text-indent="0cm" style:auto-text-indent="false"/>
      <style:text-properties fo:hyphenate="false" fo:hyphenation-remain-char-count="2" fo:hyphenation-push-char-count="2"/>
    </style:style>
    <style:style style:name="P50" style:family="paragraph" style:parent-style-name="Standard">
      <style:paragraph-properties fo:margin-left="0cm" fo:margin-right="-0.265cm" fo:margin-top="0cm" fo:margin-bottom="0cm" fo:line-height="100%" fo:orphans="0" fo:widows="0" fo:hyphenation-ladder-count="no-limit" fo:text-indent="0cm" style:auto-text-indent="false"/>
      <style:text-properties style:font-name="Times New Roman" fo:font-size="12pt" style:letter-kerning="true" style:font-name-asian="SimSun" style:font-size-asian="12pt" style:language-asian="hi" style:country-asian="IN" style:font-size-complex="12pt" style:language-complex="hi" style:country-complex="IN" fo:hyphenate="false" fo:hyphenation-remain-char-count="2" fo:hyphenation-push-char-count="2"/>
    </style:style>
    <style:style style:name="P51" style:family="paragraph" style:parent-style-name="Standard">
      <style:paragraph-properties fo:margin-left="0cm" fo:margin-right="-0.529cm" fo:margin-top="0cm" fo:margin-bottom="0cm" fo:line-height="100%" fo:orphans="0" fo:widows="0" fo:hyphenation-ladder-count="no-limit" fo:text-indent="0cm" style:auto-text-indent="false"/>
      <style:text-properties fo:hyphenate="false" fo:hyphenation-remain-char-count="2" fo:hyphenation-push-char-count="2"/>
    </style:style>
    <style:style style:name="P52" style:family="paragraph" style:parent-style-name="Standard">
      <style:paragraph-properties fo:margin-left="0cm" fo:margin-right="0.067cm" fo:margin-top="0cm" fo:margin-bottom="0cm" fo:line-height="100%" fo:text-indent="0cm" style:auto-text-indent="false" fo:background-color="#ffffff">
        <style:background-image/>
      </style:paragraph-properties>
    </style:style>
    <style:style style:name="P53" style:family="paragraph" style:parent-style-name="Standard">
      <style:paragraph-properties fo:margin-left="0cm" fo:margin-right="-0.344cm" fo:margin-top="0cm" fo:margin-bottom="0cm" fo:line-height="100%" fo:orphans="0" fo:widows="0" fo:hyphenation-ladder-count="no-limit" fo:text-indent="0cm" style:auto-text-indent="false"/>
      <style:text-properties fo:hyphenate="false" fo:hyphenation-remain-char-count="2" fo:hyphenation-push-char-count="2"/>
    </style:style>
    <style:style style:name="P54" style:family="paragraph" style:parent-style-name="Standard">
      <style:paragraph-properties fo:margin-left="0cm" fo:margin-right="-0.423cm" fo:margin-top="0cm" fo:margin-bottom="0cm" fo:line-height="100%" fo:orphans="0" fo:widows="0" fo:hyphenation-ladder-count="no-limit" fo:text-indent="0cm" style:auto-text-indent="false"/>
      <style:text-properties fo:hyphenate="false" fo:hyphenation-remain-char-count="2" fo:hyphenation-push-char-count="2"/>
    </style:style>
    <style:style style:name="P55" style:family="paragraph" style:parent-style-name="Standard">
      <style:paragraph-properties fo:margin-left="0cm" fo:margin-right="-0.238cm" fo:margin-top="0cm" fo:margin-bottom="0cm" fo:line-height="100%" fo:orphans="0" fo:widows="0" fo:hyphenation-ladder-count="no-limit" fo:text-indent="0cm" style:auto-text-indent="false"/>
      <style:text-properties fo:hyphenate="false" fo:hyphenation-remain-char-count="2" fo:hyphenation-push-char-count="2"/>
    </style:style>
    <style:style style:name="P56" style:family="paragraph" style:parent-style-name="Standard">
      <style:paragraph-properties fo:margin-left="0cm" fo:margin-right="-0.238cm" fo:margin-top="0cm" fo:margin-bottom="0cm" fo:line-height="100%" fo:orphans="0" fo:widows="0" fo:hyphenation-ladder-count="no-limit" fo:text-indent="0cm" style:auto-text-indent="false"/>
      <style:text-properties style:font-name="Times New Roman" fo:font-size="12pt" style:letter-kerning="true" style:font-name-asian="SimSun" style:font-size-asian="12pt" style:language-asian="hi" style:country-asian="IN" style:font-size-complex="12pt" style:language-complex="hi" style:country-complex="IN" fo:hyphenate="false" fo:hyphenation-remain-char-count="2" fo:hyphenation-push-char-count="2"/>
    </style:style>
    <style:style style:name="P57" style:family="paragraph" style:parent-style-name="Standard">
      <style:paragraph-properties fo:margin-left="0cm" fo:margin-right="-0.132cm" fo:margin-top="0cm" fo:margin-bottom="0cm" fo:line-height="100%" fo:orphans="0" fo:widows="0" fo:hyphenation-ladder-count="no-limit" fo:text-indent="0cm" style:auto-text-indent="false"/>
      <style:text-properties fo:hyphenate="false" fo:hyphenation-remain-char-count="2" fo:hyphenation-push-char-count="2"/>
    </style:style>
    <style:style style:name="P58" style:family="paragraph" style:parent-style-name="Standard">
      <style:paragraph-properties fo:margin-left="0cm" fo:margin-right="-0.159cm" fo:margin-top="0cm" fo:margin-bottom="0cm" fo:line-height="100%" fo:orphans="0" fo:widows="0" fo:hyphenation-ladder-count="no-limit" fo:text-indent="0cm" style:auto-text-indent="false"/>
      <style:text-properties fo:hyphenate="false" fo:hyphenation-remain-char-count="2" fo:hyphenation-push-char-count="2"/>
    </style:style>
    <style:style style:name="P59" style:family="paragraph" style:parent-style-name="Standard">
      <style:paragraph-properties fo:margin-left="0cm" fo:margin-right="-0.395cm" fo:margin-top="0cm" fo:margin-bottom="0cm" fo:line-height="100%" fo:orphans="0" fo:widows="0" fo:hyphenation-ladder-count="no-limit" fo:text-indent="0cm" style:auto-text-indent="false"/>
      <style:text-properties fo:hyphenate="false" fo:hyphenation-remain-char-count="2" fo:hyphenation-push-char-count="2"/>
    </style:style>
    <style:style style:name="P60" style:family="paragraph" style:parent-style-name="Standard">
      <style:paragraph-properties fo:margin-left="0cm" fo:margin-right="-0.397cm" fo:margin-top="0cm" fo:margin-bottom="0cm" fo:line-height="100%" fo:orphans="0" fo:widows="0" fo:hyphenation-ladder-count="no-limit" fo:text-indent="0cm" style:auto-text-indent="false"/>
      <style:text-properties fo:hyphenate="false" fo:hyphenation-remain-char-count="2" fo:hyphenation-push-char-count="2"/>
    </style:style>
    <style:style style:name="P61" style:family="paragraph" style:parent-style-name="Standard">
      <style:paragraph-properties fo:margin-left="0cm" fo:margin-right="-0.191cm" fo:margin-top="0cm" fo:margin-bottom="0cm" fo:line-height="100%" fo:orphans="0" fo:widows="0" fo:hyphenation-ladder-count="no-limit" fo:text-indent="0cm" style:auto-text-indent="false"/>
      <style:text-properties fo:hyphenate="false" fo:hyphenation-remain-char-count="2" fo:hyphenation-push-char-count="2"/>
    </style:style>
    <style:style style:name="P62" style:family="paragraph" style:parent-style-name="Standard">
      <style:paragraph-properties fo:margin-left="0cm" fo:margin-right="-0.183cm" fo:margin-top="0cm" fo:margin-bottom="0cm" fo:line-height="100%" fo:orphans="0" fo:widows="0" fo:hyphenation-ladder-count="no-limit" fo:text-indent="0cm" style:auto-text-indent="false"/>
      <style:text-properties fo:hyphenate="false" fo:hyphenation-remain-char-count="2" fo:hyphenation-push-char-count="2"/>
    </style:style>
    <style:style style:name="P63" style:family="paragraph" style:parent-style-name="Standard">
      <style:paragraph-properties fo:margin-left="0cm" fo:margin-right="0.021cm" fo:margin-top="0cm" fo:margin-bottom="0cm" fo:line-height="100%" fo:orphans="0" fo:widows="0" fo:hyphenation-ladder-count="no-limit" fo:text-indent="0cm" style:auto-text-indent="false"/>
      <style:text-properties fo:hyphenate="false" fo:hyphenation-remain-char-count="2" fo:hyphenation-push-char-count="2"/>
    </style:style>
    <style:style style:name="P64" style:family="paragraph" style:parent-style-name="Standard">
      <style:paragraph-properties fo:margin-left="0cm" fo:margin-right="0.021cm" fo:margin-top="0cm" fo:margin-bottom="0cm" fo:line-height="100%" fo:orphans="0" fo:widows="0" fo:hyphenation-ladder-count="no-limit" fo:text-indent="0cm" style:auto-text-indent="false"/>
      <style:text-properties style:font-name="Times New Roman" fo:font-size="12pt" style:letter-kerning="true" style:font-name-asian="SimSun" style:font-size-asian="12pt" style:language-asian="hi" style:country-asian="IN" style:font-size-complex="12pt" style:language-complex="hi" style:country-complex="IN" fo:hyphenate="false" fo:hyphenation-remain-char-count="2" fo:hyphenation-push-char-count="2"/>
    </style:style>
    <style:style style:name="P65" style:family="paragraph" style:parent-style-name="Standard">
      <style:paragraph-properties fo:margin-left="0cm" fo:margin-right="-0.224cm" fo:margin-top="0cm" fo:margin-bottom="0cm" fo:line-height="100%" fo:orphans="0" fo:widows="0" fo:hyphenation-ladder-count="no-limit" fo:text-indent="0cm" style:auto-text-indent="false"/>
      <style:text-properties fo:hyphenate="false" fo:hyphenation-remain-char-count="2" fo:hyphenation-push-char-count="2"/>
    </style:style>
    <style:style style:name="P66" style:family="paragraph" style:parent-style-name="ConsPlusNormal">
      <style:paragraph-properties fo:margin-left="0cm" fo:margin-right="0cm" fo:text-align="center" style:justify-single-word="false" fo:text-indent="0.953cm" style:auto-text-indent="false"/>
      <style:text-properties style:font-name="Times New Roman" fo:font-size="12pt" fo:font-weight="bold" style:font-size-asian="12pt" style:font-weight-asian="bold" style:font-name-complex="Times New Roman1" style:font-size-complex="12pt"/>
    </style:style>
    <style:style style:name="P67"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1" style:font-size-complex="12pt"/>
    </style:style>
    <style:style style:name="P68" style:family="paragraph" style:parent-style-name="ConsPlusNormal">
      <style:paragraph-properties fo:margin-left="0cm" fo:margin-right="0cm" fo:text-align="center" style:justify-single-word="false" fo:text-indent="0.953cm" style:auto-text-indent="false"/>
    </style:style>
    <style:style style:name="P69" style:family="paragraph" style:parent-style-name="ConsPlusNormal">
      <style:paragraph-properties fo:margin-left="0cm" fo:margin-right="0cm" fo:text-align="justify" style:justify-single-word="false" fo:text-indent="0.953cm" style:auto-text-indent="false"/>
    </style:style>
    <style:style style:name="P70" style:family="paragraph" style:parent-style-name="List_20_Paragraph">
      <style:paragraph-properties fo:margin-left="0cm" fo:margin-right="-0.252cm" fo:text-indent="1.249cm" style:auto-text-indent="false" fo:background-color="#ffffff">
        <style:background-image/>
      </style:paragraph-properties>
    </style:style>
    <style:style style:name="P71" style:family="paragraph" style:parent-style-name="List_20_Paragraph">
      <style:paragraph-properties fo:margin-left="0cm" fo:margin-right="-0.252cm" fo:text-indent="1.249cm" style:auto-text-indent="false" fo:background-color="#ffffff">
        <style:background-image/>
      </style:paragraph-properties>
      <style:text-properties fo:color="#000000"/>
    </style:style>
    <style:style style:name="P72" style:family="paragraph" style:parent-style-name="List_20_Paragraph">
      <style:paragraph-properties fo:margin-left="0cm" fo:margin-right="-0.252cm" fo:text-indent="1.249cm" style:auto-text-indent="false" fo:background-color="#ffffff">
        <style:background-image/>
      </style:paragraph-properties>
      <style:text-properties style:font-name-complex="F"/>
    </style:style>
    <style:style style:name="P73" style:family="paragraph" style:parent-style-name="Default">
      <style:paragraph-properties fo:text-align="center" style:justify-single-word="false"/>
    </style:style>
    <style:style style:name="P74" style:family="paragraph" style:parent-style-name="Default">
      <style:paragraph-properties fo:text-align="justify" style:justify-single-word="false"/>
    </style:style>
    <style:style style:name="P75" style:family="paragraph" style:parent-style-name="Default">
      <style:paragraph-properties fo:text-align="justify" style:justify-single-word="false"/>
      <style:text-properties fo:font-size="11pt" style:font-size-asian="11pt" style:font-size-complex="11pt"/>
    </style:style>
    <style:style style:name="P76" style:family="paragraph" style:parent-style-name="Default">
      <style:paragraph-properties fo:margin-top="0cm" fo:margin-bottom="0.004cm" fo:text-align="justify" style:justify-single-word="false"/>
    </style:style>
    <style:style style:name="P77" style:family="paragraph" style:parent-style-name="Default">
      <style:paragraph-properties fo:margin-left="1.27cm" fo:margin-right="0cm" fo:text-indent="0cm" style:auto-text-indent="false"/>
    </style:style>
    <style:style style:name="T1" style:family="text">
      <style:text-properties style:font-name="Times New Roman"/>
    </style:style>
    <style:style style:name="T2" style:family="text">
      <style:text-properties style:font-name="Times New Roman" fo:font-size="12pt" style:font-size-asian="12pt" style:font-name-complex="F"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style:font-weight-complex="bold"/>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language-asian="en" style:country-asian="US" style:font-size-complex="12pt"/>
    </style:style>
    <style:style style:name="T7" style:family="text">
      <style:text-properties style:font-name="Times New Roman" fo:font-size="12pt" fo:font-weight="bold" style:font-size-asian="12pt" style:font-weight-asian="bold" style:font-name-complex="F" style:font-size-complex="12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fo:font-weight="bold" style:letter-kerning="true" style:font-size-asian="12pt" style:font-weight-asian="bold" style:font-size-complex="12pt" style:font-weight-complex="bold"/>
    </style:style>
    <style:style style:name="T12" style:family="text">
      <style:text-properties style:font-name="Times New Roman" fo:font-size="12pt" fo:font-weight="bold" style:letter-kerning="true" style:font-size-asian="12pt" style:language-asian="zh" style:country-asian="CN" style:font-weight-asian="bold" style:font-size-complex="12pt" style:language-complex="hi" style:country-complex="IN" style:font-weight-complex="bold"/>
    </style:style>
    <style:style style:name="T13" style:family="text">
      <style:text-properties style:font-name="Times New Roman" fo:font-size="12pt" fo:font-weight="bold" style:letter-kerning="true" style:font-name-asian="DejaVu Sans" style:font-size-asian="12pt" style:language-asian="zh" style:country-asian="CN" style:font-weight-asian="bold" style:font-size-complex="12pt" style:language-complex="hi" style:country-complex="IN" style:font-weight-complex="bold"/>
    </style:style>
    <style:style style:name="T14" style:family="text">
      <style:text-properties style:font-name="Times New Roman" fo:font-size="12pt" fo:font-weight="bold" style:letter-kerning="true" style:font-name-asian="SimSun" style:font-size-asian="12pt" style:language-asian="hi" style:country-asian="IN" style:font-weight-asian="bold" style:font-size-complex="12pt" style:language-complex="hi" style:country-complex="IN"/>
    </style:style>
    <style:style style:name="T15" style:family="text">
      <style:text-properties style:font-name="Times New Roman" fo:font-size="12pt" fo:font-weight="bold" style:letter-kerning="true" style:font-name-asian="SimSun" style:font-size-asian="12pt" style:language-asian="hi" style:country-asian="IN" style:font-weight-asian="bold" style:font-size-complex="12pt" style:language-complex="hi" style:country-complex="IN" style:font-weight-complex="bold"/>
    </style:style>
    <style:style style:name="T16" style:family="text">
      <style:text-properties style:font-name="Times New Roman" fo:font-size="12pt" fo:font-weight="bold" style:font-name-asian="Calibri1" style:font-size-asian="12pt" style:font-weight-asian="bold" style:font-size-complex="12pt"/>
    </style:style>
    <style:style style:name="T17" style:family="text">
      <style:text-properties style:font-name="Times New Roman" fo:font-size="12pt" style:font-name-asian="Calibri1" style:font-size-asian="12pt" style:font-size-complex="12pt"/>
    </style:style>
    <style:style style:name="T18" style:family="text">
      <style:text-properties style:font-name="Times New Roman" fo:font-size="12pt" style:letter-kerning="true" style:font-size-asian="12pt" style:language-asian="zh" style:country-asian="CN" style:font-size-complex="12pt" style:language-complex="hi" style:country-complex="IN"/>
    </style:style>
    <style:style style:name="T19" style:family="text">
      <style:text-properties style:font-name="Times New Roman" fo:font-size="12pt" style:letter-kerning="true" style:font-name-asian="DejaVu Sans" style:font-size-asian="12pt" style:language-asian="zh" style:country-asian="CN" style:font-size-complex="12pt" style:language-complex="hi" style:country-complex="IN"/>
    </style:style>
    <style:style style:name="T20" style:family="text">
      <style:text-properties style:font-name="Times New Roman" fo:font-size="12pt" style:letter-kerning="true" style:font-name-asian="Liberation Serif" style:font-size-asian="12pt" style:language-asian="zh" style:country-asian="CN" style:font-size-complex="12pt" style:language-complex="hi" style:country-complex="IN"/>
    </style:style>
    <style:style style:name="T21" style:family="text">
      <style:text-properties style:font-name="Times New Roman" fo:font-size="12pt" style:letter-kerning="true" style:font-name-asian="SimSun" style:font-size-asian="12pt" style:language-asian="hi" style:country-asian="IN" style:font-size-complex="12pt" style:language-complex="hi" style:country-complex="IN"/>
    </style:style>
    <style:style style:name="T22" style:family="text">
      <style:text-properties style:font-name="Times New Roman" fo:font-size="12pt" style:letter-kerning="true" style:font-name-asian="SimSun" style:font-size-asian="12pt" style:language-asian="hi" style:country-asian="IN" style:font-size-complex="12pt" style:language-complex="hi" style:country-complex="IN" style:font-weight-complex="bold"/>
    </style:style>
    <style:style style:name="T23" style:family="text">
      <style:text-properties style:font-name="Times New Roman" fo:font-size="12pt" style:letter-kerning="true" style:font-name-asian="SimSun" style:font-size-asian="12pt" style:language-asian="hi" style:country-asian="IN" style:font-name-complex="Tahoma1" style:font-size-complex="12pt" style:language-complex="hi" style:country-complex="IN"/>
    </style:style>
    <style:style style:name="T24" style:family="text">
      <style:text-properties style:font-name="Times New Roman" fo:font-size="12pt" fo:letter-spacing="-0.011cm" fo:font-weight="bold" style:font-size-asian="12pt" style:language-asian="en" style:country-asian="US" style:font-weight-asian="bold" style:font-size-complex="12pt"/>
    </style:style>
    <style:style style:name="T25" style:family="text">
      <style:text-properties style:font-name="Times New Roman" fo:font-size="12pt" fo:letter-spacing="-0.011cm" fo:font-weight="bold" style:font-size-asian="12pt" style:language-asian="en" style:country-asian="US" style:font-weight-asian="bold" style:font-size-complex="12pt" style:font-weight-complex="bold"/>
    </style:style>
    <style:style style:name="T26" style:family="text">
      <style:text-properties style:font-name="Times New Roman" fo:font-size="12pt" fo:language="en" fo:country="US" style:font-size-asian="12pt" style:font-size-complex="12pt"/>
    </style:style>
    <style:style style:name="T27"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28" style:family="text">
      <style:text-properties style:font-name="Times New Roman" fo:font-size="12pt" fo:font-style="italic" fo:font-weight="bold" style:letter-kerning="true" style:font-name-asian="DejaVu Sans" style:font-size-asian="12pt" style:language-asian="zh" style:country-asian="CN" style:font-style-asian="italic" style:font-weight-asian="bold" style:font-size-complex="12pt" style:language-complex="hi" style:country-complex="IN" style:font-style-complex="italic" style:font-weight-complex="bold"/>
    </style:style>
    <style:style style:name="T29" style:family="text">
      <style:text-properties style:font-name="Times New Roman" fo:font-size="12pt" fo:font-style="italic" fo:font-weight="bold" style:letter-kerning="true" style:font-size-asian="12pt" style:language-asian="zh" style:country-asian="CN" style:font-style-asian="italic" style:font-weight-asian="bold" style:font-size-complex="12pt" style:language-complex="hi" style:country-complex="IN" style:font-style-complex="italic" style:font-weight-complex="bold"/>
    </style:style>
    <style:style style:name="T30" style:family="text">
      <style:text-properties style:font-name="Times New Roman" style:language-asian="ar" style:country-asian="SA"/>
    </style:style>
    <style:style style:name="T31" style:family="text">
      <style:text-properties style:font-name-complex="F"/>
    </style:style>
    <style:style style:name="T32" style:family="text">
      <style:text-properties fo:font-weight="bold" style:font-weight-asian="bold"/>
    </style:style>
    <style:style style:name="T33" style:family="text">
      <style:text-properties fo:font-weight="bold" style:font-weight-asian="bold" style:font-style-complex="italic" style:font-weight-complex="bold"/>
    </style:style>
    <style:style style:name="T34" style:family="text">
      <style:text-properties fo:color="#000000" style:font-name="Times New Roman" fo:font-size="12pt" style:font-size-asian="12pt" style:font-size-complex="12pt"/>
    </style:style>
    <style:style style:name="T35" style:family="text">
      <style:text-properties fo:color="#000000" style:font-name="Times New Roman" fo:font-size="12pt" style:font-size-asian="12pt" style:language-asian="en" style:country-asian="US" style:font-size-complex="12pt" style:text-scale="101%"/>
    </style:style>
    <style:style style:name="T36" style:family="text">
      <style:text-properties fo:color="#000000" style:font-name="Times New Roman" fo:font-size="12pt" style:font-size-asian="12pt" style:language-asian="en" style:country-asian="US" style:font-size-complex="12pt" style:text-scale="103%"/>
    </style:style>
    <style:style style:name="T37" style:family="text">
      <style:text-properties fo:color="#000000" style:font-name="Times New Roman" fo:font-size="12pt" fo:font-weight="bold" style:font-size-asian="12pt" style:language-asian="en" style:country-asian="US" style:font-weight-asian="bold" style:font-size-complex="12pt" style:text-scale="101%"/>
    </style:style>
    <style:style style:name="T38" style:family="text">
      <style:text-properties fo:color="#000000" style:font-name="Times New Roman" fo:font-size="12pt" fo:font-weight="bold" style:font-size-asian="12pt" style:language-asian="en" style:country-asian="US" style:font-weight-asian="bold" style:font-size-complex="12pt" style:text-scale="103%"/>
    </style:style>
    <style:style style:name="T39" style:family="text">
      <style:text-properties fo:font-style="italic" style:font-style-asian="italic" style:font-style-complex="italic"/>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style:font-name="Simplified Arabic Fixed" style:font-name-complex="Simplified Arabic Fixed1"/>
    </style:style>
    <style:style style:name="T42" style:family="text">
      <style:text-properties fo:color="#003300" style:font-name="Times New Roman" fo:font-size="12pt" fo:font-weight="bold" style:letter-kerning="true" style:font-name-asian="SimSun" style:font-size-asian="12pt" style:language-asian="hi" style:country-asian="IN" style:font-weight-asian="bold" style:font-size-complex="12pt" style:language-complex="hi" style:country-complex="IN" style:font-weight-complex="bold"/>
    </style:style>
    <style:style style:name="T43" style:family="text">
      <style:text-properties fo:color="#800000" style:font-name="Times New Roman" fo:font-size="12pt" fo:font-weight="bold" style:letter-kerning="true" style:font-name-asian="SimSun" style:font-size-asian="12pt" style:language-asian="hi" style:country-asian="IN" style:font-weight-asian="bold" style:font-size-complex="12pt" style:language-complex="hi" style:country-complex="IN"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Графический объект1" text:anchor-type="paragraph" svg:width="17cm" svg:height="23.34cm" draw:z-index="0"><draw:image xlink:href="Pictures/2000000100002FD0000041A56013DA71.svm" xlink:type="simple" xlink:show="embed" xlink:actuate="onLoad"/></draw:frame><text:span text:style-name="T7"> <text:s text:c="2"/></text:span></text:p>
      <text:p text:style-name="P1"><text:span text:style-name="T7"/></text:p>
      <text:p text:style-name="P1"><text:soft-page-break/><text:span text:style-name="T7">Рабочая <text:s/>программа по литературе составлена на основе следующих нормативных документов:</text:span></text:p>
      <text:p text:style-name="P7"><text:span text:style-name="T34">1.</text:span><text:span text:style-name="T3">Федеральный </text:span><text:span text:style-name="T4">закон</text:span><text:span text:style-name="T3"> Российской Федерации от 29.12.2012 г. N 273-</text:span><text:span text:style-name="T4">ФЗ</text:span><text:span text:style-name="T3"> "</text:span><text:span text:style-name="T4">Об образовании</text:span><text:span text:style-name="T3"> в Российской Федерации»</text:span><text:span text:style-name="T34">; </text:span></text:p>
      <text:p text:style-name="P7"><text:span text:style-name="T34">2.Федеральный государственный образовательный стандарт основного общего образования, <text:s/>утвержденный приказом Министерства образования и науки РФ от 17.12. 2010 года № 1897(в ред. приказа Минобрнауки России от 29.12.2014 № 1644);</text:span></text:p>
      <text:p text:style-name="P7"><text:span text:style-name="T34">3.Концепция духовно – нравственного <text:s/>развития и воспитания личности гражданина России;</text:span></text:p>
      <text:p text:style-name="P7"><text:span text:style-name="T34">4.Фундаментальное ядро содержания общего образования;</text:span></text:p>
      <text:p text:style-name="P7"><text:span text:style-name="T34">5.</text:span><text:span text:style-name="T3">Примерная основная образовательная программа основного общего образования (одобрена решением федерального учебно-методического объединения по общему образованию, протокол от 08.04.2015 № 1/15);</text:span></text:p>
      <text:p text:style-name="P7"><text:span text:style-name="T17">6.Приказ Министерства образования Оренбургской области от 31.07.2018 г. № 01-21/1450 «О формировании учебных планов начального общего, основного общего образования в образовательных организациях Оренбургской области в 2018-2019учебном году»;</text:span></text:p>
      <text:p text:style-name="P7"><text:span text:style-name="T17">7.Приказ <text:s/>Министерства образования и науки РФ от 31.03.2014 г. № 253 «Об утверждении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в ред. Приказов Минобрнауки России от 08.06.2015 г. № 576; от 28.12.2015 г. № 1529; от 26.01.2016 г. №38);</text:span></text:p>
      <text:p text:style-name="P7"><text:span text:style-name="T17">8.Приказ Министерства образования и пауки Российской Федерации от 09.06.2016г. № 699 «Об утверждении перечня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text:s/>общего, основного общего, среднего общего <text:s/>образования»;</text:span></text:p>
      <text:p text:style-name="P7"><text:span text:style-name="T3">9.Учебный план МОБУ «Привольненская ООШ» <text:s/>на 2018-2019 учебный год;  </text:span></text:p>
      <text:p text:style-name="P7"><text:span text:style-name="T3">10.</text:span><text:span text:style-name="T2">Литература. Рабочие программы. Предметная линия учебников под редакцией В.Я.Коровиной. 5-9классы. Авторы В.Я.Коровина, В.П.Журавлёв, В.И.Коровин, Н.В.Беляева Москва. Просвещение, 2016.</text:span></text:p>
      <text:p text:style-name="P71"/>
      <text:p text:style-name="P71"/>
      <text:h text:style-name="P31" text:outline-level="1"><text:span text:style-name="T2"><text:s text:c="10"/></text:span><text:span text:style-name="T11">Описание места учебного предмета «Литература» в учебном плане</text:span></text:h>
      <text:p text:style-name="P72"/>
      <text:p text:style-name="P70"><text:span text:style-name="T31"><text:s/>Согласно учебному плану МОБУ «Привольненская ООШ» <text:s/>2018-2019 учебного года на  изучение литературы в 6 классе отводится  3 часа в неделю (102часа в год). Уровень обучения – базовый. </text:span></text:p>
      <text:p text:style-name="P66"/>
      <text:p text:style-name="P66"/>
      <text:p text:style-name="P68"><text:span text:style-name="T8">Предметные результаты изучения предмета "Литература"</text:span></text:p>
      <text:p text:style-name="P67"/>
      <text:p text:style-name="P69"><text:span text:style-name="T5">Литература:</text:span></text:p>
      <text:p text:style-name="P69"><text:span text:style-name="T5">1) осознание значимости чтения и изучения литературы для своего дальнейшего развития; формирование потребности в систематическом чтении как средстве познания мира и себя в этом мире, гармонизации отношений человека и общества, многоаспектного диалога;</text:span></text:p>
      <text:p text:style-name="P69"><text:span text:style-name="T5">2) понимание литературы как одной из основных национально-культурных ценностей народа, как особого способа познания жизни;</text:span></text:p>
      <text:p text:style-name="P69"><text:span text:style-name="T5">3) обеспечение культурной самоидентификации, осознание коммуникативно-эстетических возможностей русского языка на основе изучения выдающихся произведений российской и мировой культуры;</text:span></text:p>
      <text:p text:style-name="P69"><text:span text:style-name="T5">4) воспитание квалифицированного читателя со сформированным эстетическим вкусом, </text:span><text:soft-page-break/><text:span text:style-name="T5">способного аргументировать свое мнение и оформлять его словесно в устных и письменных высказываниях разных жанров, создавать развернутые высказывания аналитического и интерпретирующего характера, участвовать в обсуждении прочитанного, сознательно планировать свое досуговое чтение;</text:span></text:p>
      <text:p text:style-name="P69"><text:span text:style-name="T5">5) развитие способности понимать литературные художественные произведения, отражающие разные этнокультурные традиции;</text:span></text:p>
      <text:p text:style-name="P69"><text:span text:style-name="T5">6) 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 делового, публицистического и т.п., формирование умений воспринимать, анализировать, критически оценивать и интерпретировать прочитанное, осознавать художественную картину жизни, отраженную в литературном произведении, на уровне не только эмоционального восприятия, но и интеллектуального осмысления.".</text:span></text:p>
      <text:p text:style-name="P67"/>
      <text:p text:style-name="P67"/>
      <text:p text:style-name="P73"><text:span text:style-name="T33">Планируемые результаты изучения предмета «Литература»</text:span></text:p>
      <text:p text:style-name="P73"/>
      <text:p text:style-name="P74"><text:span text:style-name="T40">Личностные универсальные учебные действия </text:span></text:p>
      <text:p text:style-name="P74">Ученик научится: </text:p>
      <text:p text:style-name="P74"><text:span text:style-name="T41">- </text:span>Понимать литературу как одну из национально-культурных ценностей русского народа. </text:p>
      <text:p text:style-name="P74"><text:span text:style-name="T41">- </text:span>Уважительно относиться к родной литературе, испытывать гордость за неё. </text:p>
      <text:p text:style-name="P74"><text:span text:style-name="T41">- </text:span>Оценивать свои и чужие поступки. </text:p>
      <text:p text:style-name="P74"><text:span text:style-name="T41">- </text:span>Проявлять внимание, удивление, желание больше узнать. </text:p>
      <text:p text:style-name="P74"/>
      <text:p text:style-name="P74"><text:span text:style-name="T39">Ученик получит возможность научиться: </text:span></text:p>
      <text:p text:style-name="P74"><text:span text:style-name="T41">- </text:span><text:span text:style-name="T39">Понимать определяющую роль родной литературы в развитии интеллектуальных, творческих способностей и моральных качеств личности. </text:span></text:p>
      <text:p text:style-name="P74"><text:span text:style-name="T41">- </text:span><text:span text:style-name="T39">Анализировать и характеризовать эмоциональные состояния и чувства окружающих, строить свои взаимоотношения с их учетом. </text:span></text:p>
      <text:p text:style-name="P74"/>
      <text:p text:style-name="P74"><text:span text:style-name="T40">Регулятивные универсальные учебные действия </text:span></text:p>
      <text:p text:style-name="P74">Ученик научится: </text:p>
      <text:p text:style-name="P74"><text:span text:style-name="T41">- </text:span>Планированию пути достижения цели. </text:p>
      <text:p text:style-name="P74"><text:span text:style-name="T41">- </text:span>Установлению целевых приоритетов. </text:p>
      <text:p text:style-name="P74"><text:span text:style-name="T41">- </text:span>Оценивать уровень владения тем или иным учебным действием (отвечать на вопрос «что я не знаю и не умею?»). </text:p>
      <text:p text:style-name="P74"/>
      <text:p text:style-name="P74"><text:span text:style-name="T39">Ученик получит возможность научиться: </text:span></text:p>
      <text:p text:style-name="P74"><text:span text:style-name="T41">- </text:span><text:span text:style-name="T39">Учитывать условия выполнения учебной задачи. </text:span></text:p>
      <text:p text:style-name="P74"><text:span text:style-name="T41">- </text:span><text:span text:style-name="T39">Выделять альтернативные способы достижения цели. </text:span></text:p>
      <text:p text:style-name="P74"><text:span text:style-name="T41">- </text:span><text:span text:style-name="T39">Осуществлять итоговый контроль деятельности («что сделано») и пооперационный контроль («как выполнена каждая операция, входящая в состав учебного действия»). </text:span></text:p>
      <text:p text:style-name="P74"/>
      <text:p text:style-name="P74"><text:span text:style-name="T40">Коммуникативные универсальные учебные действия </text:span></text:p>
      <text:p text:style-name="P74">Ученик научится: </text:p>
      <text:p text:style-name="P74"><text:span text:style-name="T41">- </text:span>Устанавливать и вырабатывать разные точки зрения. </text:p>
      <text:p text:style-name="P74"><text:span text:style-name="T41">- </text:span>Аргументировать свою точку зрения. </text:p>
      <text:p text:style-name="P74"><text:span text:style-name="T41">- </text:span>Задавать вопросы. </text:p>
      <text:p text:style-name="P74"><text:span text:style-name="T41">- </text:span>Осуществлять контроль. </text:p>
      <text:p text:style-name="P74"><text:span text:style-name="T41">- </text:span>Составлять план текста. </text:p>
      <text:p text:style-name="P74"><text:span text:style-name="T39">Ученик получит возможность научиться: </text:span></text:p>
      <text:p text:style-name="P74"><text:soft-page-break/><text:span text:style-name="T41">- </text:span><text:span text:style-name="T39">Продуктивно разрешать конфликты на основе учёта интересов и позиций всех участников, поиска и оценки альтернативных способов разрешения конфликтов; договариваться и приходить к общему решению в совместной деятельности. </text:span></text:p>
      <text:p text:style-name="P74"><text:span text:style-name="T41">- </text:span><text:span text:style-name="T39">Брать на себя инициативу в организации совместного действия (деловое лидерство). </text:span></text:p>
      <text:p text:style-name="P74"/>
      <text:p text:style-name="P74"/>
      <text:p text:style-name="P74"><text:span text:style-name="T40">Познавательные универсальные учебные действия </text:span></text:p>
      <text:p text:style-name="P74">Ученик научится: </text:p>
      <text:p text:style-name="P74"><text:span text:style-name="T41">- </text:span>пользоваться знаками, символами, таблицами, схемами, приведенными в учебной литературе; строить сообщение в устной форме; </text:p>
      <text:p text:style-name="P74"><text:span text:style-name="T41">- </text:span>находить в материалах учебника ответ на заданный вопрос; </text:p>
      <text:p text:style-name="P74"><text:span text:style-name="T41">- </text:span>ориентироваться на возможное разнообразие способов решения учебной задачи; </text:p>
      <text:p text:style-name="P74"><text:span text:style-name="T41">- </text:span>анализировать изучаемые объекты с выделением существенных и несущественных признаков; </text:p>
      <text:p text:style-name="P74"><text:span text:style-name="T41">- </text:span>анализировать объекты с выделением существенных и несущественных признаков (в коллективной организации деятельности); </text:p>
      <text:p text:style-name="P74"><text:span text:style-name="T41">- </text:span>осуществлять синтез как составление целого из частей; </text:p>
      <text:p text:style-name="P74"><text:span text:style-name="T41">- </text:span>проводить сравнение, классификацию изученных объектов по самостоятельно выделенным основаниям (критериям) при указании количества групп; </text:p>
      <text:p text:style-name="P74"><text:span text:style-name="T41">- </text:span>устанавливать причинно-следственные связи в изучаемом круге явлений; </text:p>
      <text:p text:style-name="P74"><text:span text:style-name="T41">- </text:span>проводить аналогии между изучаемым материалом и собственным опытом. </text:p>
      <text:p text:style-name="P74"/>
      <text:p text:style-name="P74"><text:span text:style-name="T39">Ученик получит возможность научиться: </text:span></text:p>
      <text:p text:style-name="P74"><text:span text:style-name="T41">- </text:span><text:span text:style-name="T39">выделять информацию из сообщений разных видов в соответствии с учебной задачей; </text:span></text:p>
      <text:p text:style-name="P74"><text:span text:style-name="T41">- </text:span><text:span text:style-name="T39">осуществлять запись (фиксацию) указанной учителем информации об изучаемом языковом факте; </text:span></text:p>
      <text:p text:style-name="P74"><text:span text:style-name="T41">- </text:span><text:span text:style-name="T39">проводить сравнение, сериацию и классификацию изученных объектов по самостоятельно выделенным основаниям (критериям) при указании и без указания количества групп; </text:span></text:p>
      <text:p text:style-name="P74"><text:span text:style-name="T41">- </text:span><text:span text:style-name="T39">обобщать (выводить общее для целого ряда единичных объектов). </text:span></text:p>
      <text:p text:style-name="P74"><text:span text:style-name="T40">Предметные результаты обучения </text:span></text:p>
      <text:p text:style-name="P74">Ученик научится: </text:p>
      <text:p text:style-name="P74"><text:span text:style-name="T41">- </text:span>видеть черты русского национального характера в героях русских былин; </text:p>
      <text:p text:style-name="P74"><text:span text:style-name="T41">- </text:span>учитывая жанрово-родовые признаки произведений устного народного творчества, выбирать фольклорные произведения для самостоятельного чтения; </text:p>
      <text:p text:style-name="P74"><text:span text:style-name="T41">- </text:span>выразительно читать былины, соблюдая соответствующий интонационный рисунок устного рассказывания; </text:p>
      <text:p text:style-name="P74"><text:span text:style-name="T41">- </text:span>пересказывать былины, чётко выделяя сюжетные линии, не пропуская значимых композиционных элементов, используя в своей речи характерные для былин художественные приёмы; </text:p>
      <text:p text:style-name="P76"><text:span text:style-name="T41">- </text:span>осознанно воспринимать художественное произведение в единстве формы и содержания; адекватно понимать художественный текст и давать его смысловой анализ; </text:p>
      <text:p text:style-name="P76"><text:span text:style-name="T41">- </text:span>воспринимать художественный текст как произведение искусства, послание автора читателю, современнику и потомку; </text:p>
      <text:p text:style-name="P76"><text:span text:style-name="T41">- </text:span>определять для себя актуальную и перспективную цели чтения художественной литературы; выбирать произведения для самостоятельного чтения; </text:p>
      <text:p text:style-name="P76"><text:span text:style-name="T41">- </text:span>анализировать и истолковывать произведения разной жанровой природы, аргументировано формулируя своё отношение к прочитанному; </text:p>
      <text:p text:style-name="P76"><text:span text:style-name="T41">- </text:span>создавать собственный текст аналитического и интерпретирующего характера в различных форматах; </text:p>
      <text:p text:style-name="P74"><text:span text:style-name="T41">- </text:span>сопоставлять произведение словесного искусства и его воплощение в других искусствах; </text:p>
      <text:p text:style-name="P74"><text:soft-page-break/></text:p>
      <text:p text:style-name="P74"><text:span text:style-name="T39">Ученик получит возможность научиться: </text:span></text:p>
      <text:p text:style-name="P76"><text:span text:style-name="T41">- </text:span><text:span text:style-name="T39">рассказывать о самостоятельно прочитанной былине, обосновывая свой выбор; </text:span></text:p>
      <text:p text:style-name="P76"><text:span text:style-name="T41">- </text:span><text:span text:style-name="T39">сочинять былину и/или придумывать сюжетные линии</text:span>; </text:p>
      <text:p text:style-name="P76"><text:span text:style-name="T41">- </text:span><text:span text:style-name="T39">сравнивая произведения героического эпоса разных народов (былину и сагу, былину и сказание), определять черты национального характера; </text:span></text:p>
      <text:p text:style-name="P76"><text:span text:style-name="T41">- </text:span><text:span text:style-name="T39">выбирать произведения устного народного творчества разных народов для самостоятельного чтения, руководствуясь конкретными целевыми установками; </text:span></text:p>
      <text:p text:style-name="P74"><text:span text:style-name="T41">- </text:span><text:span text:style-name="T39">устанавливать связи между фольклорными произведениями разных народов на уровне тематики, проблематики, образов (по принципу сходства и различия). </text:span></text:p>
      <text:p text:style-name="P74"><text:span text:style-name="T41">- </text:span><text:span text:style-name="T39">выбирать путь анализа произведения, адекватный жанрово-родовой природе художественного текста; </text:span></text:p>
      <text:p text:style-name="P76"><text:span text:style-name="T41">- </text:span><text:span text:style-name="T39">сопоставлять «чужие» тексты интерпретирующего характера, аргументировано оценивать их; </text:span></text:p>
      <text:p text:style-name="P76"><text:span text:style-name="T41">- </text:span><text:span text:style-name="T39">оценивать интерпретацию художественного текста, созданную средствами других искусств; </text:span></text:p>
      <text:p text:style-name="P74"><text:span text:style-name="T41">- </text:span><text:span text:style-name="T39">вести самостоятельную проектно-исследовательскую деятельность и оформлять её результаты в разных форматах (работа исследовательского характера, реферат, проект). </text:span></text:p>
      <text:p text:style-name="P77"/>
      <text:p text:style-name="P75"/>
      <text:p text:style-name="P2"/>
      <text:p text:style-name="P11"><text:span text:style-name="T3">ТРЕБОВАНИЯ К РЕЗУЛЬТАТАМ ИЗУЧЕНИЯ ПРЕДМЕТА</text:span></text:p>
      <text:p text:style-name="P11"><text:span text:style-name="T3">«ЛИТЕРАТУРА» В ОСНОВНОЙ ШКОЛЕ</text:span></text:p>
      <text:p text:style-name="P7"><text:span text:style-name="T3">Литература как учебный предмет играет ведущую роль в достижении личностных, предметных и метапредметных результатов обучения и воспитания школьников.</text:span></text:p>
      <text:p text:style-name="P11"><text:span text:style-name="T3">Личностные результаты:</text:span></text:p>
      <text:p text:style-name="P7"><text:span text:style-name="T3">• воспитание российской гражданской идентичности: патриотизма, любви и уважения к Отечеству, чувства гордости за свою Родину, прошлое и настоящее многонационального народа России; осознание своей этнической принадлежности, знание истории, языка, культуры своего народа, своего края, основ культурного наследия народов России и человечества; усвоение гуманистических, демократических и традиционных ценностей многонационального российского общества; воспитание чувства ответственности и долга перед Родиной;</text:span></text:p>
      <text:p text:style-name="P7"><text:span text:style-name="T3">• формирование ответственного отношения к учению, готовности и способности обучающихся к саморазвитию и самообразованию на основе мотивации к обучению и познанию,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ётом устойчивых познавательных интересов;</text:span></text:p>
      <text:p text:style-name="P7"><text:span text:style-name="T3">• формирование целостного мировоззрения, соответствующего современному уровню развития науки и общественной практики, учитывающего социальное, культурное, языковое, духовное многообразие современного мира;</text:span></text:p>
      <text:p text:style-name="P7"><text:span text:style-name="T3">• формирование осознанного, уважительного и доброжелательного отношения к другому человеку, его мнению, мировоззрению, культуре, языку, вере, гражданской позиции, к истории, культуре, религии, традициям, языкам, ценностям народов России и народов мира; готовности и способности вести диалог с другими людьми и достигать в нём взаимопонимания;</text:span></text:p>
      <text:p text:style-name="P7"><text:span text:style-name="T3">• освоение социальных норм, правил поведения, ролей и форм социальной жизни в группах и сообществах, включая взрослые и социальные сообщества; участие в школьном самоуправлении и общественной жизни в пределах возрастных компетенций с учётом регио-нальных, этнокультурных, социальных и экономических особенностей;</text:span></text:p>
      <text:p text:style-name="P7"><text:soft-page-break/><text:span text:style-name="T3">• развитие морального сознания и компетентности в решении моральных проблем на основе личностного выбора, формирование нравственных чувств и нравственного поведения, осознанного и ответственного отношения к собственным поступкам;</text:span></text:p>
      <text:p text:style-name="P7"><text:span text:style-name="T3">• формирование коммуникативной компетентности в общении и сотрудничестве со сверстниками, старшими и младшими в процессе образовательной, общественно полезной, учебно-исследовательской, творческой и других видов деятельности;</text:span></text:p>
      <text:p text:style-name="P7"><text:span text:style-name="T3">• формирование основ экологической культуры на основе признания ценности жизни во всех её проявлениях и необходимости ответственного, бережного отношения к окружающей среде;</text:span></text:p>
      <text:p text:style-name="P7"><text:span text:style-name="T3">• осознание значения семьи в жизни человека и общества, принятие ценности семейной жизни, уважительное и заботливое отношение к членам своей семьи;</text:span></text:p>
      <text:p text:style-name="P7"><text:span text:style-name="T3">• развитие эстетического сознания через освоение художественного наследия народов России и мира, творческой деятельности эстетического характера.</text:span></text:p>
      <text:p text:style-name="P11"><text:span text:style-name="T3">Метапредметные результаты изучения литературы в основной школе:</text:span></text:p>
      <text:p text:style-name="P7"><text:span text:style-name="T3">• умение самостоятельно определять цели своего обучения, ставить и формулировать для себя новые задачи в учёбе и познавательной деятельности, развивать мотивы и интересы своей познавательной деятельности;</text:span></text:p>
      <text:p text:style-name="P7"><text:span text:style-name="T3">• умение самостоятельно планировать пути достижения целей, в том числе альтернативные, осознанно выбирать наиболее эффективные способы решения учебных и познавательных задач;</text:span></text:p>
      <text:p text:style-name="P7"><text:span text:style-name="T3">• умение соотносить свои действия с планируемыми результатами, осуществлять контроль своей деятельности в процессе достижения результата, определять способы действий в рамках предложенных условий и требований, корректировать свои действия в соответствии </text:span></text:p>
      <text:p text:style-name="P7"><text:span text:style-name="T3">с изменяющейся ситуацией;</text:span></text:p>
      <text:p text:style-name="P7"><text:span text:style-name="T3">• умение оценивать правильность выполнения учебной задачи, собственные возможности её решения;</text:span></text:p>
      <text:p text:style-name="P7"><text:span text:style-name="T3">• владение основами самоконтроля, самооценки, принятия решений и осуществления осознанного выбора в учебной и познавательной критерии для классификации, устанавливать причинно-следственные связи, строить логическое рассуждение, умозаключение (индуктивное, дедуктивное и по аналогии) и делать выводы;</text:span></text:p>
      <text:p text:style-name="P7"><text:span text:style-name="T3">• умение создавать, применять и преобразовывать знаки и символы, модели и схемы для решения учебных и познавательных задач;</text:span></text:p>
      <text:p text:style-name="P7"><text:span text:style-name="T3">• смысловое чтение;</text:span></text:p>
      <text:p text:style-name="P7"><text:span text:style-name="T3">• умение организовывать учебное сотрудничество и совместную деятельность с учителем и сверстниками; работать индивидуально и в группе: находить общее решение и разрешать конфликты на основе согласования позиций и учёта интересов; формулировать, аргументи-ровать и отстаивать своё мнение;</text:span></text:p>
      <text:p text:style-name="P7"><text:span text:style-name="T3">• умение осознанно использовать речевые средства в соответствии с задачей коммуникации, для выражения своих чувств, мыслей и потребностей; планирования и регуляции своей деятельности; владение устной и письменной речью; монологической контекстной речью;</text:span></text:p>
      <text:p text:style-name="P7"><text:span text:style-name="T3">• формирование и развитие компетентности в области использования информационно-коммуникационных технологий.</text:span></text:p>
      <text:p text:style-name="P11"><text:span text:style-name="T3">Предметные результаты выпускников основной школы по литературе выражаются в следующем:</text:span></text:p>
      <text:p text:style-name="P7"><text:span text:style-name="T3">• понимание ключевых проблем изученных произведений русского фольклора и фольклора других народов, древнерусской литературы, литературы XVIII века, русских писателей XIX—XX веков, литературы народов России и зарубежной литературы;</text:span></text:p>
      <text:p text:style-name="P7"><text:span text:style-name="T3">• понимание связи литературных произведений с эпохой их написания, выявление заложенных в них вневременных, непреходящих нравственных ценностей и их современного звучания;</text:span></text:p>
      <text:p text:style-name="P7"><text:span text:style-name="T3">• умение анализировать литературное произведение: определять его принадлежность к одному из литературных родов и жанров; понимать и формулировать тему, идею, </text:span><text:soft-page-break/><text:span text:style-name="T3">нравственный пафос литературного произведения; характеризовать его героев, сопоставлять героев одного или нескольких произведений;</text:span></text:p>
      <text:p text:style-name="P7"><text:span text:style-name="T3">• определение в произведении элементов сюжета, композиции, изобразительно-выразительных средств языка, понимание их роли в раскрытии идейно-художественного содержания произведения (элементы филологического анализа); владение элементарной лите-ратуроведческой терминологией при анализе литературного произведения;</text:span></text:p>
      <text:p text:style-name="P7"><text:span text:style-name="T3">• приобщение к духовно-нравственным ценностям русской литературы и культуры, сопоставление их с духовно-нравственными ценностями других народов;</text:span></text:p>
      <text:p text:style-name="P7"><text:span text:style-name="T3">• формулирование собственного отношения к произведениям литературы, их оценка;</text:span></text:p>
      <text:p text:style-name="P7"><text:span text:style-name="T3">• собственная интерпретация (в отдельных случаях) изученных литературных произведений;</text:span></text:p>
      <text:p text:style-name="P7"><text:span text:style-name="T3">• понимание авторской позиции и своё отношение к ней;</text:span></text:p>
      <text:p text:style-name="P7"><text:span text:style-name="T3">• восприятие на слух литературных произведений разных жанров, осмысленное чтение и адекватное восприятие;</text:span></text:p>
      <text:p text:style-name="P7"><text:span text:style-name="T3">• умение пересказывать прозаические произведения или их отрывки с использованием образных средств русского языка и цитат из текста, отвечать на вопросы по прослушанному или прочитанному тексту, создавать устные монологические высказывания разного типа, вести диалог деятельности;</text:span></text:p>
      <text:p text:style-name="P7"><text:span text:style-name="T3">• умение определять понятия, создавать обобщения, устанавливать аналогии, классифицировать, самостоятельно выбирать основания и • написание изложений и сочинений на темы, связанные с тематикой, проблематикой изученных произведений; классные и домашние творческие работы; рефераты на литературные и общекультурные темы;</text:span></text:p>
      <text:p text:style-name="P7"><text:span text:style-name="T3">• понимание образной природы литературы как явления словесного искусства; эстетическое восприятие произведений литературы; формирование эстетического вкуса;</text:span></text:p>
      <text:p text:style-name="P7"><text:span text:style-name="T3">• понимание русского слова в его эстетической функции, роли изобразительно-выразительных языковых средств в создании художественных образов литературных произведений.</text:span></text:p>
      <text:p text:style-name="P17"/>
      <text:p text:style-name="P11"><text:span text:style-name="T9">Содержание учебного предмета</text:span></text:p>
      <text:p text:style-name="P6"><text:span text:style-name="T9">Введение </text:span></text:p>
      <text:p text:style-name="P7"><text:span text:style-name="T3">Художественное произведение. Содержание и форма. Автор и герой. Отношение автора к герою. Способы выражения авторской позиции.</text:span></text:p>
      <text:p text:style-name="P7"><text:span text:style-name="T3">УСТНОЕ НАРОДНОЕ ТВОРЧЕСТВО</text:span></text:p>
      <text:p text:style-name="P7"><text:span text:style-name="T3">Обрядовый фольклор. Произведения календарного обрядового фольклора: колядки, веснянки, масленичные, летние и осенние обрядовые песни. Эстетическое значение календарного обрядового фольклора. Пословицы и поговорки. Загадки <text:s/>— <text:s/>малые жанры устного народного творчества. Народная мудрость. Краткость и простота, меткость и выразительность. Многообразие тем. Прямой и переносный смысл пословиц и поговорок. Афористичность загадок.</text:span></text:p>
      <text:p text:style-name="P7"><text:span text:style-name="T3"><text:s/></text:span><text:span text:style-name="T9">Теория литературы</text:span><text:span text:style-name="T3">. Обрядовый фольклор (начальные представления). Малые жанры фольклора: пословицы и поговорки, загадки.</text:span></text:p>
      <text:p text:style-name="P17"/>
      <text:p text:style-name="P7"><text:span text:style-name="T3">ИЗ ДРЕВНЕРУССКОЙ ЛИТЕРАТУРЫ</text:span></text:p>
      <text:p text:style-name="P7"><text:span text:style-name="T3">«Повесть временных лет», «Сказание о белгородском киселе». Русская летопись. Отражение исторических событий и вымысел, отражение народных идеалов (патриотизма, ума, находчивости). </text:span></text:p>
      <text:p text:style-name="P7"><text:span text:style-name="T9">Теория литературы</text:span><text:span text:style-name="T3">. Летопись (развитие представлений).</text:span></text:p>
      <text:p text:style-name="P17"/>
      <text:p text:style-name="P7"><text:span text:style-name="T3">ИЗ ЛИТЕРАТУРЫ XVIII ВЕКА</text:span></text:p>
      <text:p text:style-name="P7"><text:span text:style-name="T3">Русские басни Иван Иванович Дмитриев. Рассказ о баснописце. «Муха». Противопоставление труда и безделья. Присвоение чужих заслуг. Смех над ленью и хвастовством. Особенности литературного языка XVIII столетия.</text:span></text:p>
      <text:p text:style-name="P7"><text:soft-page-break/><text:span text:style-name="T3"><text:s/></text:span><text:span text:style-name="T9">Теория литературы</text:span><text:span text:style-name="T3">. Мораль в басне, аллегория (развитие понятий).</text:span></text:p>
      <text:p text:style-name="P17"/>
      <text:p text:style-name="P7"><text:span text:style-name="T3">ИЗ РУССКОЙ ЛИТЕРАТУРЫ XIX ВЕКА</text:span></text:p>
      <text:p text:style-name="P7"><text:span text:style-name="T3">Иван Андреевич Крылов. Краткий рассказ о писателе-баснописце. Самообразование поэта.</text:span></text:p>
      <text:p text:style-name="P7"><text:span text:style-name="T3">Басни «Листы и Корни», «Ларчик», «Осёл и Соловей». Крылов о равном участии власти и народа в достижении общественного блага. Басня «Ларчик» — пример критики мнимого «механики мудреца» и неумелого хвастуна. Басня «Осёл и Соловей» <text:s/>— <text:s/>комическое изображение невежественного судьи, глухого к произведениям истинного искусства. </text:span></text:p>
      <text:p text:style-name="P7"><text:span text:style-name="T9">Теория литературы</text:span><text:span text:style-name="T3">. Басня. Аллегория. Мораль (развитие представлений).</text:span></text:p>
      <text:p text:style-name="P7"><text:span text:style-name="T9">Александр Сергеевич Пушкин</text:span><text:span text:style-name="T3">. Краткий рассказ о поэте. Лицейские годы.</text:span></text:p>
      <text:p text:style-name="P7"><text:span text:style-name="T3"><text:s/>«Узник». Вольнолюбивые устремления поэта. Народно-поэтический колорит стихотворения. «Зимнее утро». Мотивы единства красоты человека и красоты природы, красоты жизни. Радостное восприятие окружающей природы. Роль антитезы в композиции произведения. Интонация как средство выражения поэтической идеи. «И. И. Пущину». Светлое чувство дружбы — помощь в суровых испытаниях. Художественные особенности стихотворного послания. «Зимняя дорога». Приметы зимнего пейзажа (волнистые туманы, луна, зимняя дорога, тройка, колокольчик однозвучный, песня ямщика), навевающие грусть. Ожидание домашнего уюта, тепла, нежности любимой подруги. Тема жизненного пути.</text:span></text:p>
      <text:p text:style-name="P7"><text:span text:style-name="T3"><text:s/>«Повести покойного Ивана Петровича Белкина». Книга (цикл) повестей. Повествование от лица вымышленного автора как художественный приём. </text:span></text:p>
      <text:p text:style-name="P7"><text:span text:style-name="T3">«Барышня-крестьянка». Сюжет и герои повести. Приём антитезы в сюжетной организации повести. Пародирование романтических тем и мотивов. Лицо и маска. Роль случая в композиции повести. (Для внеклассного чтения.)</text:span></text:p>
      <text:p text:style-name="P7"><text:span text:style-name="T3"><text:s/>«Дубровский». Изображение русского барства. Дубровский-старший и Троекуров. Протест Владимира Дубровского против беззакония и несправедливости. Бунт крестьян. Осуждение произвола и деспотизма, защита чести, независимости личности. Романтическая история любви Владимира и Маши. Авторское отношение к героям.</text:span></text:p>
      <text:p text:style-name="P7"><text:span text:style-name="T9"><text:s/>Теория литературы</text:span><text:span text:style-name="T3">. Эпитет, метафора, композиция (развитие понятий). Стихотворное послание (начальные представления).</text:span></text:p>
      <text:p text:style-name="P7"><text:span text:style-name="T9">Михаил Юрьевич Лермонтов</text:span><text:span text:style-name="T3">. Краткий рассказ о поэте. Ученические годы поэта.</text:span></text:p>
      <text:p text:style-name="P7"><text:span text:style-name="T3">«Тучи». Чувство одиночества и тоски, любовь поэта-изгнанника к оставляемой им родине. Приём сравнения как основа построения стихотворения. Особенности интонации. «Листок», «На севере диком...», «Утёс», «Три пальмы». Тема красоты, гармонии человека с миром. Особенности выражения темы одиночества в лирике Лермонтова.</text:span></text:p>
      <text:p text:style-name="P7"><text:span text:style-name="T9">Теория литературы</text:span><text:span text:style-name="T3">. Антитеза. Двусложные (ямб, хорей) и трёхсложные (дактиль, амфибрахий, анапест) размеры стиха (начальные представления). Поэтическая интонация (начальные представления).</text:span></text:p>
      <text:p text:style-name="P7"><text:span text:style-name="T9">Иван Сергеевич Тургенев</text:span><text:span text:style-name="T3">. Краткий рассказ о писателе.</text:span></text:p>
      <text:p text:style-name="P7"><text:span text:style-name="T3">«Бежин луг». Сочувственное отношение к крестьянским детям. Портреты и рассказы мальчиков, их духовный мир. Пытливость, любознательность, впечатлительность. Роль картин природы в рассказе.</text:span></text:p>
      <text:p text:style-name="P7"><text:span text:style-name="T9">Теория литературы</text:span><text:span text:style-name="T3">. Пейзаж. Портретная характеристика персонажей (развитие представлений).</text:span></text:p>
      <text:p text:style-name="P7"><text:span text:style-name="T9">Фёдор Иванович Тютчев</text:span><text:span text:style-name="T3">. Рассказ о поэте.</text:span></text:p>
      <text:p text:style-name="P7"><text:span text:style-name="T3">Стихотворения «Листья», «Неохотно и несмело...».</text:span></text:p>
      <text:p text:style-name="P7"><text:span text:style-name="T3">Передача сложных, переходных состояний природы, запечатлевающих противоречивые чувства в душе поэта. Сочетание космического масштаба и конкретных деталей в изображении природы. «Листья» — символ краткой, но яркой жизни. «С поляны коршун поднялся...». Противопоставление судеб человека и коршуна: свободный полёт коршуна и земная обречён-ность человека.</text:span></text:p>
      <text:p text:style-name="P7"><text:span text:style-name="T9">Афанасий Афанасьевич Фет</text:span><text:span text:style-name="T3">. Рассказ о поэте.</text:span></text:p>
      <text:p text:style-name="P7"><text:soft-page-break/><text:span text:style-name="T3">Стихотворения «Ель рукавом мне тропинку завесила...», «Ещё майская ночь», «Учись у них — у дуба, у берёзы...». Жизнеутверждающее начало в лирике Фета. Природа как воплощение </text:span></text:p>
      <text:p text:style-name="P7"><text:span text:style-name="T3">прекрасного. Эстетизация конкретной детали. Чувственный характер лирики и её утончённый психологизм. Мимолётное и неуловимое как черты изображения природы. Переплетение и взаимодействие тем природы и любви. Природа как естественный мир истинной красоты, служащий прообразом для искусства. Гармоничность и музыкальность поэтической речи Фета. Краски и звуки в пейзажной лирике.</text:span></text:p>
      <text:p text:style-name="P7"><text:span text:style-name="T9">Теория литературы</text:span><text:span text:style-name="T3">. Пейзажная лирика (развитие понятия). Звукопись в поэзии (развитие представлений).</text:span></text:p>
      <text:p text:style-name="P7"><text:span text:style-name="T9">Николай Алексеевич Некрасов</text:span><text:span text:style-name="T3">. Краткий рассказ о жизни поэта.</text:span></text:p>
      <text:p text:style-name="P7"><text:span text:style-name="T3">«Железная дорога». <text:s/>Картины подневольного труда. Народ — созидатель духовных и материальных ценностей. Мечта поэта о «прекрасной поре» в жизни народа. Своеобразие композиции стихотворения. Роль пейзажа. Значение эпиграфа. Сочетание реал-ных и фантастических картин. Диалог-спор. Значение риторических вопросов в стихотворении.</text:span></text:p>
      <text:p text:style-name="P7"><text:span text:style-name="T9">Теория литературы</text:span><text:span text:style-name="T3">. Стихотворные размеры (закрепление понятия). Диалог. Строфа (начальные представления).</text:span></text:p>
      <text:p text:style-name="P7"><text:span text:style-name="T9">Николай Семёнович Лесков</text:span><text:span text:style-name="T3">. Краткий рассказ о писателе.</text:span></text:p>
      <text:p text:style-name="P7"><text:span text:style-name="T3">«Левша». Гордость писателя за народ, его трудолюбие, талантливость, патриотизм. Особенности языка произведения. Комический эффект, создаваемый игрой слов, народной этимологией. Сказовая форма повествования.</text:span></text:p>
      <text:p text:style-name="P7"><text:span text:style-name="T9">Теория литературы</text:span><text:span text:style-name="T3">. Сказ как форма повествования (начальные представления). Ирония (начальные представления).</text:span></text:p>
      <text:p text:style-name="P7"><text:span text:style-name="T9">Антон Павлович Чехов</text:span><text:span text:style-name="T3">. Краткий рассказ о писателе.</text:span></text:p>
      <text:p text:style-name="P7"><text:span text:style-name="T3">«Толстый и тонкий». Речь героев как источник юмора. Юмористическая ситуация. Разоблачение лицемерия. Роль художественной детали.</text:span></text:p>
      <text:p text:style-name="P7"><text:span text:style-name="T9">Теория литературы</text:span><text:span text:style-name="T3">. Комическое. Юмор. Комическая ситуация (развитие понятий).</text:span></text:p>
      <text:p text:style-name="P7"><text:span text:style-name="T3">Родная природа в стихотворениях русских поэтов XIX века</text:span></text:p>
      <text:p text:style-name="P7"><text:span text:style-name="T3">Я. Полонский. «По горам две хмурых тучи...», «Посмотри, какая мгла...»; Е. Баратынский. «Весна, весна! Как воз-дух чист...», «Чудный град...»; А. Толстой. «Где гнутся над омутом лозы...».Выражение переживаний и мироощущения в стихотворениях о родной природе. Художественные средства, передающие различные состояния в пейзажной лирике.</text:span></text:p>
      <text:p text:style-name="P7"><text:span text:style-name="T9">Теория литературы</text:span><text:span text:style-name="T3">. Лирика как род литературы. Пейзажная </text:span></text:p>
      <text:p text:style-name="P7"><text:span text:style-name="T3">лирика как жанр (развитие представлений).</text:span></text:p>
      <text:p text:style-name="P17"/>
      <text:p text:style-name="P7"><text:span text:style-name="T3">ИЗ РУССКОЙ ЛИТЕРАТУРЫ XX ВЕКА</text:span></text:p>
      <text:p text:style-name="P7"><text:span text:style-name="T9">Александр Иванович Куприн</text:span><text:span text:style-name="T3">. Рассказ «Чудесный доктор». Реальная основа содержания рассказа. Образ главного героя. Тема служения людям.</text:span></text:p>
      <text:p text:style-name="P7"><text:span text:style-name="T9">Теория литературы</text:span><text:span text:style-name="T3">. Рождественский рассказ (начальные представления).</text:span></text:p>
      <text:p text:style-name="P7"><text:span text:style-name="T9">Андрей Платонович Платонов</text:span><text:span text:style-name="T3">. Краткий рассказ о писателе. «Неизвестный цветок». Прекрасное вокруг нас. «Ни на кого не похожие» герои А. Платонова.</text:span></text:p>
      <text:p text:style-name="P7"><text:span text:style-name="T9">Теория литературы</text:span><text:span text:style-name="T3">. Символическое содержание пейзажных образов (начальные представления).</text:span></text:p>
      <text:p text:style-name="P7"><text:span text:style-name="T9">Александр Степанович Грин</text:span><text:span text:style-name="T3"> .Краткий рассказ о писателе.</text:span></text:p>
      <text:p text:style-name="P7"><text:span text:style-name="T3">«Алые паруса». <text:s/>Жестокая реальность и романтическая мечта в повести. Душевная чистота главных героев. Отношение автора к героям.</text:span></text:p>
      <text:p text:style-name="P17"/>
      <text:p text:style-name="P7"><text:span text:style-name="T9">Произведения о Великой Отечественной войне</text:span></text:p>
      <text:p text:style-name="P7"><text:span text:style-name="T9">К. М. Симонов</text:span><text:span text:style-name="T3">. «Ты помнишь, Алёша, дороги Смоленщины...»; Д. С. Самойлов. «Сороковые».</text:span></text:p>
      <text:p text:style-name="P7"><text:span text:style-name="T3">Стихотворения, рассказывающие о солдатских буднях, пробуждающие чувство скорбной памяти о павших на полях сражений и обостряющие чувство любви к родине, ответственности за неё в годы жестоких испытаний.</text:span></text:p>
      <text:p text:style-name="P7"><text:soft-page-break/><text:span text:style-name="T9">Виктор Петрович Астафьев</text:span><text:span text:style-name="T3">. Краткий рассказ о писателе (детство, юность, начало творческого пути).</text:span></text:p>
      <text:p text:style-name="P7"><text:span text:style-name="T3">«Конь с розовой гривой». Изображение быта и жизни сибирской деревни в предвоенные годы. Нравственные проблемы рассказа <text:s/>— <text:s/>честность, доброта, понятие долга. Юмор в рассказе. Яркость и самобытность героев (Санька Левонтьев, бабушка Катерина Петровна), особенности использования народной речи.</text:span></text:p>
      <text:p text:style-name="P7"><text:span text:style-name="T9">Теория литературы</text:span><text:span text:style-name="T3">. Речевая характеристика героя (развитие представлений). Герой-повествователь (начальные представления).</text:span></text:p>
      <text:p text:style-name="P7"><text:span text:style-name="T9">Валентин Григорьевич Распутин</text:span><text:span text:style-name="T3">. Краткий рассказ о писателе (детство, юность, начало творческого пути).</text:span></text:p>
      <text:p text:style-name="P7"><text:span text:style-name="T3">«Уроки французского». <text:s/>Отражение в повести трудностей военного времени. Жажда знаний, нравственная стойкость, чувство собственного достоинства, свойственные юному герою. Душевная щедрость учительницы, её роль в жизни мальчика. Нравственная проблематика произведения.</text:span></text:p>
      <text:p text:style-name="P7"><text:span text:style-name="T9">Теория литературы</text:span><text:span text:style-name="T3">. Рассказ, сюжет (развитие понятий). Герой-повествователь (развитие понятия).</text:span></text:p>
      <text:p text:style-name="P7"><text:span text:style-name="T9">Николай Михайлович Рубцов</text:span><text:span text:style-name="T3">. Краткий рассказ о поэте.</text:span></text:p>
      <text:p text:style-name="P7"><text:span text:style-name="T3">«Звезда полей», «Листья осенние», «В горнице». Тема родины в поэзии Рубцова. Человек и природа в «тихой» лирике Рубцова. Отличительные черты характера лирического героя.</text:span></text:p>
      <text:p text:style-name="P7"><text:span text:style-name="T9">Фазиль Искандер</text:span><text:span text:style-name="T3">. Краткий рассказ о писателе.</text:span></text:p>
      <text:p text:style-name="P7"><text:span text:style-name="T3">«Тринадцатый подвиг Геракла». Влияние учителя на формирование детского характера. Чувство юмора как одно из ценных качеств человека. Родная природа в русской поэзии XX века</text:span></text:p>
      <text:p text:style-name="P7"><text:span text:style-name="T3">А. Блок. «Летний вечер», «О, как безумно за окном...»; С. Есенин. «Мелколесье. Степь и дали...», «Пороша»; А. Ахматова. «Перед весной бывают дни такие...». Чувство радости и печали, любви к родной природе и родине в стихотворных произведениях поэтов XX века. Связь ритмики и мелодики стиха с эмоциональным состоянием, выраженным в стихотворении. Поэтизация родной природы.</text:span></text:p>
      <text:p text:style-name="P7"><text:span text:style-name="T9">Теория литературы</text:span><text:span text:style-name="T3">. Лирический герой (развитие представлений).</text:span></text:p>
      <text:p text:style-name="P7"><text:span text:style-name="T3">Писатели улыбаются</text:span></text:p>
      <text:p text:style-name="P7"><text:span text:style-name="T9">Василий Макарович Шукшин</text:span><text:span text:style-name="T3">. Слово о писателе.</text:span></text:p>
      <text:p text:style-name="P7"><text:span text:style-name="T3">Рассказы «Чудик» <text:s/>и «Критики». <text:s/>Особенности шукшинских героев-«чудиков», правдоискателей, праведников. Человеческая открытость миру как синоним незащищённости. Образ «странного» героя в литературе.</text:span></text:p>
      <text:p text:style-name="P17"/>
      <text:p text:style-name="P17"/>
      <text:p text:style-name="P17"/>
      <text:p text:style-name="P7"><text:span text:style-name="T3">ИЗ ЛИТЕРАТУРЫ НАРОДОВ РОССИИ</text:span></text:p>
      <text:p text:style-name="P7"><text:span text:style-name="T9">Габдулла Тукай</text:span><text:span text:style-name="T3">. Слово о татарском поэте. Стихотворения «Родная деревня», «Книга». <text:s/>Любовь к своей малой родине и к своему родному краю, верность обычаям, своей семье, традициям своего народа. Книга в жизни человека. Книга — «отрада из отрад», «путеводная звезда», «бесстрашное сердце», «радостная душа».</text:span></text:p>
      <text:p text:style-name="P7"><text:span text:style-name="T9">Кайсын Кулиев</text:span><text:span text:style-name="T3">.Слово о балкарском поэте.</text:span></text:p>
      <text:p text:style-name="P7"><text:span text:style-name="T3">«Когда на меня навалилась беда...», «Каким бы малым ни был мой народ...».Родина как источник сил для преодоления любых испытаний и ударов судьбы. Основные поэтические образы, символизирующие родину в стихотворении поэта. Тема бессмертия народа, нации до тех пор, пока живы его язык, поэзия, обычаи. Поэт — вечный должник своего народа.</text:span></text:p>
      <text:p text:style-name="P7"><text:span text:style-name="T9">Теория литературы</text:span><text:span text:style-name="T3">. Общечеловеческое и национальное в литературе разных народов.</text:span></text:p>
      <text:p text:style-name="P17"/>
      <text:p text:style-name="P7"><text:span text:style-name="T3">ИЗ ЗАРУБЕЖНОЙ ЛИТЕРАТУРЫ</text:span></text:p>
      <text:p text:style-name="P7"><text:span text:style-name="T3">Мифы народов мира. Мифы Древней Греции. Подвиги Геракла (в переложении Н. А. Куна): «Скотный двор царя Авгия», «Яблоки Гесперид» .Геродот. «Легенда об Арионе».</text:span></text:p>
      <text:p text:style-name="P7"><text:soft-page-break/><text:span text:style-name="T9">Теория литературы</text:span><text:span text:style-name="T3">. Миф. Отличие мифа от сказки.</text:span></text:p>
      <text:p text:style-name="P7"><text:span text:style-name="T3">Гомер. Краткий рассказ о Гомере. «Илиада», «Одиссея» как эпические поэмы. Изображение героев и героические подвиги в «Илиаде». Описание щита Ахиллеса: сцены войны и мирной жизни. Стихия Одиссея — борьба, преодоление препятствий, познание неизвестного. Храбрость, сметливость (хитроумие) Одиссея. Одиссей — мудрый правитель, любящий муж и отец. На острове циклопов. Полифем. «Одиссея» — песня о героических подвигах, муже-ственных героях.</text:span></text:p>
      <text:p text:style-name="P7"><text:span text:style-name="T9">Теория литературы</text:span><text:span text:style-name="T3">. Понятие о героическом эпосе (начальные представления).</text:span></text:p>
      <text:p text:style-name="P17"/>
      <text:p text:style-name="P7"><text:span text:style-name="T3">ПРОИЗВЕДЕНИЯ ЗАРУБЕЖНЫХ ПИСАТЕЛЕЙ</text:span></text:p>
      <text:p text:style-name="P7"><text:span text:style-name="T9">Мигель де Сервантес Сааведра</text:span><text:span text:style-name="T3">. Рассказ о писателе.</text:span></text:p>
      <text:p text:style-name="P7"><text:span text:style-name="T3">Роман «Дон Кихот». <text:s/>Проблема ложных и истинных идеалов. Герой, создавший воображаемый мир и живущий в нём. Пародия на рыцарские романы. Освобождение от искусственных ценностей и приобщение к истинно народному пониманию правды жизни. Мастерство Сервантеса-романиста. Дон Кихот как «вечный» образ мировой литературы. (Для внеклассного чтения.)</text:span></text:p>
      <text:p text:style-name="P7"><text:span text:style-name="T9">Теория литературы</text:span><text:span text:style-name="T3">. «Вечные образы» в искусстве (начальные представления).</text:span></text:p>
      <text:p text:style-name="P7"><text:span text:style-name="T9">Фридрих Шиллер</text:span><text:span text:style-name="T3">. Рассказ о писателе.</text:span></text:p>
      <text:p text:style-name="P7"><text:span text:style-name="T3">Баллада «Перчатка». Повествование о феодальных нравах. Любовь как благородство и своевольный, бесчеловечный каприз. Рыцарь — герой, отвергающий награду и защищающий личное достоинство и честь.</text:span></text:p>
      <text:p text:style-name="P7"><text:span text:style-name="T9">Теория литературы</text:span><text:span text:style-name="T3">. Рыцарская баллада (начальные представления).</text:span></text:p>
      <text:p text:style-name="P7"><text:span text:style-name="T9">Проспер Мериме</text:span><text:span text:style-name="T3">. Рассказ о писателе.</text:span></text:p>
      <text:p text:style-name="P7"><text:span text:style-name="T3">Новелла «Маттео Фальконе». Изображение дикой природы. Превосходство естественной, «простой» жизни и исторически сложившихся устоев над цивилизованной с её порочными нравами. Романтический сюжет и его реалистическое воплощение.</text:span></text:p>
      <text:p text:style-name="P7"><text:span text:style-name="T9">Антуан де Сент-Экзюпери</text:span><text:span text:style-name="T3">. Рассказ о писателе.</text:span></text:p>
      <text:p text:style-name="P7"><text:span text:style-name="T3">«Маленький принц» как философская сказка и мудрая притча. Мечта о естественном отношении к вещам и людям. Чистота восприятия мира как величайшая ценность. Утверждение всечеловеческих истин. (Для внеклассного чтения.)</text:span></text:p>
      <text:p text:style-name="P7"><text:span text:style-name="T9">Теория литературы</text:span><text:span text:style-name="T3">. Притча (начальные представления).</text:span></text:p>
      <text:p text:style-name="P17"/>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1"><text:span text:style-name="T25">№ п/п</text:span></text:p>
          </table:table-cell>
          <table:table-cell table:style-name="Таблица1.A1" office:value-type="string">
            <text:p text:style-name="P11"><text:span text:style-name="T25">Тема</text:span></text:p>
          </table:table-cell>
          <table:table-cell table:style-name="Таблица1.A1" office:value-type="string">
            <text:p text:style-name="P11"><text:span text:style-name="T25">Кол-во часов</text:span></text:p>
          </table:table-cell>
          <table:table-cell table:style-name="Таблица1.A1" office:value-type="string">
            <text:p text:style-name="P11"><text:span text:style-name="T25">Из них на</text:span></text:p>
            <text:p text:style-name="P11"><text:span text:style-name="T25">Р/р</text:span></text:p>
          </table:table-cell>
        </table:table-row>
        <table:table-row table:style-name="Таблица1.1">
          <table:table-cell table:style-name="Таблица1.A2" office:value-type="string">
            <text:p text:style-name="P11"><text:span text:style-name="T25">1.</text:span></text:p>
          </table:table-cell>
          <table:table-cell table:style-name="Таблица1.A2" office:value-type="string">
            <text:p text:style-name="P32"><text:span text:style-name="T3">Введение.</text:span></text:p>
          </table:table-cell>
          <table:table-cell table:style-name="Таблица1.A2" office:value-type="string">
            <text:p text:style-name="P11"><text:span text:style-name="T24">1</text:span></text:p>
          </table:table-cell>
          <table:table-cell table:style-name="Таблица1.A2" office:value-type="string">
            <text:p text:style-name="P18"/>
          </table:table-cell>
        </table:table-row>
        <table:table-row table:style-name="Таблица1.1">
          <table:table-cell table:style-name="Таблица1.A3" office:value-type="string">
            <text:p text:style-name="P11"><text:span text:style-name="T25">2.</text:span></text:p>
          </table:table-cell>
          <table:table-cell table:style-name="Таблица1.A3" office:value-type="string">
            <text:p text:style-name="P32"><text:span text:style-name="T3">Устное народное творчество.</text:span></text:p>
          </table:table-cell>
          <table:table-cell table:style-name="Таблица1.A3" office:value-type="string">
            <text:p text:style-name="P11"><text:span text:style-name="T24">4</text:span></text:p>
          </table:table-cell>
          <table:table-cell table:style-name="Таблица1.A3" office:value-type="string">
            <text:p text:style-name="P20"/>
          </table:table-cell>
        </table:table-row>
        <table:table-row table:style-name="Таблица1.1">
          <table:table-cell table:style-name="Таблица1.A2" office:value-type="string">
            <text:p text:style-name="P11"><text:span text:style-name="T25">3.</text:span></text:p>
          </table:table-cell>
          <table:table-cell table:style-name="Таблица1.A2" office:value-type="string">
            <text:p text:style-name="P32"><text:span text:style-name="T3">Из древнерусской литературы.</text:span></text:p>
          </table:table-cell>
          <table:table-cell table:style-name="Таблица1.A2" office:value-type="string">
            <text:p text:style-name="P11"><text:span text:style-name="T24">1</text:span></text:p>
          </table:table-cell>
          <table:table-cell table:style-name="Таблица1.A2" office:value-type="string">
            <text:p text:style-name="P26"/>
          </table:table-cell>
        </table:table-row>
        <table:table-row table:style-name="Таблица1.1">
          <table:table-cell table:style-name="Таблица1.A3" office:value-type="string">
            <text:p text:style-name="P11"><text:span text:style-name="T25">4.</text:span></text:p>
          </table:table-cell>
          <table:table-cell table:style-name="Таблица1.A3" office:value-type="string">
            <text:p text:style-name="P32"><text:span text:style-name="T3">Из русской литературы XVIII века.</text:span></text:p>
          </table:table-cell>
          <table:table-cell table:style-name="Таблица1.A3" office:value-type="string">
            <text:p text:style-name="P11"><text:span text:style-name="T24">1</text:span></text:p>
          </table:table-cell>
          <table:table-cell table:style-name="Таблица1.A3" office:value-type="string">
            <text:p text:style-name="P26"/>
          </table:table-cell>
        </table:table-row>
        <table:table-row table:style-name="Таблица1.1">
          <table:table-cell table:style-name="Таблица1.A2" office:value-type="string">
            <text:p text:style-name="P11"><text:span text:style-name="T25">5.</text:span></text:p>
          </table:table-cell>
          <table:table-cell table:style-name="Таблица1.A2" office:value-type="string">
            <text:p text:style-name="P32"><text:span text:style-name="T3">Из русской литературы </text:span><text:span text:style-name="T26">XIX</text:span><text:span text:style-name="T3"> века.</text:span></text:p>
          </table:table-cell>
          <table:table-cell table:style-name="Таблица1.A2" office:value-type="string">
            <text:p text:style-name="P11"><text:span text:style-name="T24">50</text:span></text:p>
          </table:table-cell>
          <table:table-cell table:style-name="Таблица1.A2" office:value-type="string">
            <text:p text:style-name="P11"><text:span text:style-name="T6">1</text:span></text:p>
          </table:table-cell>
        </table:table-row>
        <table:table-row table:style-name="Таблица1.1">
          <table:table-cell table:style-name="Таблица1.A3" office:value-type="string">
            <text:p text:style-name="P11"><text:span text:style-name="T25">6.</text:span></text:p>
          </table:table-cell>
          <table:table-cell table:style-name="Таблица1.A3" office:value-type="string">
            <text:p text:style-name="P32"><text:span text:style-name="T3">Из русской литературы </text:span><text:span text:style-name="T26">XX</text:span><text:span text:style-name="T3"> века.</text:span></text:p>
          </table:table-cell>
          <table:table-cell table:style-name="Таблица1.A3" office:value-type="string">
            <text:p text:style-name="P11"><text:span text:style-name="T24">26</text:span></text:p>
          </table:table-cell>
          <table:table-cell table:style-name="Таблица1.A3" office:value-type="string">
            <text:p text:style-name="P11"><text:span text:style-name="T35">1</text:span></text:p>
          </table:table-cell>
        </table:table-row>
        <table:table-row table:style-name="Таблица1.1">
          <table:table-cell table:style-name="Таблица1.A8" office:value-type="string">
            <text:p text:style-name="P11"><text:span text:style-name="T25">7.</text:span></text:p>
          </table:table-cell>
          <table:table-cell table:style-name="Таблица1.A8" office:value-type="string">
            <text:p text:style-name="P32"><text:span text:style-name="T3">Зарубежная литература.</text:span></text:p>
          </table:table-cell>
          <table:table-cell table:style-name="Таблица1.A8" office:value-type="string">
            <text:p text:style-name="P11"><text:span text:style-name="T37">14</text:span></text:p>
          </table:table-cell>
          <table:table-cell table:style-name="Таблица1.A8" office:value-type="string">
            <text:p text:style-name="P11"><text:span text:style-name="T36">1</text:span></text:p>
          </table:table-cell>
        </table:table-row>
        <table:table-row table:style-name="Таблица1.1">
          <table:table-cell table:style-name="Таблица1.A3" office:value-type="string">
            <text:p text:style-name="P19"/>
          </table:table-cell>
          <table:table-cell table:style-name="Таблица1.A3" office:value-type="string">
            <text:p text:style-name="P6"><text:span text:style-name="T38">Итого</text:span></text:p>
          </table:table-cell>
          <table:table-cell table:style-name="Таблица1.A3" office:value-type="string">
            <text:p text:style-name="P11"><text:span text:style-name="T38">102</text:span></text:p>
          </table:table-cell>
          <table:table-cell table:style-name="Таблица1.A3" office:value-type="string">
            <text:p text:style-name="P27"/>
          </table:table-cell>
        </table:table-row>
      </table:table>
      <text:p text:style-name="P17"/>
      <text:p text:style-name="P17"/>
      <text:p text:style-name="P21"/>
      <text:p text:style-name="P21"/>
      <text:p text:style-name="P21"><text:soft-page-break/></text:p>
      <text:p text:style-name="P16"><text:span text:style-name="T9">Промежуточная аттестация обучающихся</text:span></text:p>
      <text:p text:style-name="P7"><text:span text:style-name="T4"><text:s text:c="11"/>Промежуточная аттестация обучающихся проводится в соответствие с действующим школьным <text:s/></text:span><text:span text:style-name="T3">Положением о формах, периодичности и порядке текущего контроля, успеваемости и промежуточной аттестации обучающихся. </text:span></text:p>
      <text:p text:style-name="P6"><text:span text:style-name="T3"><text:s text:c="11"/>В 6 классе по литературе определена следующая форма промежуточной аттестации: контрольная работа.</text:span></text:p>
      <text:p text:style-name="P17"/>
      <text:p text:style-name="P17"/>
      <text:p text:style-name="P1"><text:span text:style-name="T10">Критерии оценки знаний учащихся</text:span></text:p>
      <text:p text:style-name="P4"><text:tab/><text:span text:style-name="T3">При оценке устных ответов учитель руководствуется следующими основными критериями в пределах программы данного класса:</text:span></text:p>
      <text:p text:style-name="P4"><text:span text:style-name="T3">1.Знание текста и понимание идейно-художественного содержания изученного произведения.</text:span></text:p>
      <text:p text:style-name="P4"><text:span text:style-name="T3">2. Умение объяснять взаимосвязь событий, характер и поступки героев.</text:span></text:p>
      <text:p text:style-name="P4"><text:span text:style-name="T3">3. Понимание роли художественных средств в раскрытии идейно-художественного содержания изученного произведения.</text:span></text:p>
      <text:p text:style-name="P4"><text:span text:style-name="T3">4 Знание теоретико-литературных понятий и умение пользоваться этими знаниями при анализе произведений, изучаемых в классе и прочитанных самостоятельно.</text:span></text:p>
      <text:p text:style-name="P4"><text:span text:style-name="T3">5. Речевая грамотность, логичность и последовательность ответа, техника и выразительность чтения.</text:span></text:p>
      <text:p text:style-name="P4"><text:span text:style-name="T3">В связи с этим:</text:span></text:p>
      <text:p text:style-name="P4"><text:span text:style-name="T27">Оценкой «5»</text:span><text:span text:style-name="T3"> оценивается ответ, обнаруживающий прочные знания и глубокое понимание текста изучаемого произведения; умение объяснять взаимосвязь событий, характеры и поступки героев и роль художественных средств в раскрытии идейно-эстетического содержания произведения; умение пользоваться теоретико-литературными знаниями и навыками разбора при анализе художественного произведения; привлекать текст для аргументации своих выводов; хорошее владение литературной речью.</text:span></text:p>
      <text:p text:style-name="P4"><text:span text:style-name="T27">Оценкой «4»</text:span><text:span text:style-name="T3"> оценивается ответ, который показывает прочное знание и достаточно глубокое понимание текста изучаемого произведения; умение объяснять взаимосвязь событий, характеры и поступки героев и роль основных художественных средств в раскрытии идейно-эстетического содержания произведения; умение пользоваться основными теоретико-литературными знаниями и навыками разбора при анализе прочитанных произведений; умение привлекать текст произведения для обоснования <text:s/>своих выводов, владение литературной речью. Однако по одному двум из этих компонентов ответа могут быть допущены неточности.</text:span></text:p>
      <text:p text:style-name="P4"><text:span text:style-name="T27">Оценкой «3»</text:span><text:span text:style-name="T3"> оценивается ответ, свидетельствующий о знании и понимании текста изучаемого произведения; об умении объяснять взаимосвязь основных событий, характеры и поступки главных героев роль важнейших художественных средств в раскрытии идейно- художественного содержания произведения; знании основных вопросов теории, но недостаточном умении пользоваться этими знаниями при анализе произведения; ограниченных навыках разбора и недостаточном умении привлекать текст произведений для подтверждения своих выводов. Допускается не более двух трех ошибок в содержании ответа, а также ряда недостатков в его композиции и языке.</text:span></text:p>
      <text:p text:style-name="P3"><text:soft-page-break/></text:p>
      <text:p text:style-name="P4"><text:span text:style-name="T27">Оценкой «2» </text:span><text:span text:style-name="T3">оценивается ответ, обнаруживающий незнание содержания произведения в целом, неумение объяснять поведение, характеры основных героев и роль важнейших художественных средств в раскрытии идейно-эстетического содержания произведения, незнание элементарных теоретико-литературных понятий и слабое владение литературной речью.</text:span></text:p>
      <text:p text:style-name="P33"><text:span text:style-name="T28">Отметка</text:span><text:span text:style-name="T29"> </text:span><text:span text:style-name="T28">«1»</text:span><text:span text:style-name="T29"> </text:span><text:span text:style-name="T19">не</text:span><text:span text:style-name="T18"> </text:span><text:span text:style-name="T19">ставится.</text:span></text:p>
      <text:p text:style-name="P34"><text:span text:style-name="T19">Отметка</text:span><text:span text:style-name="T18"> </text:span><text:span text:style-name="T19">(«5»,</text:span><text:span text:style-name="T18"> </text:span><text:span text:style-name="T19">«4»,</text:span><text:span text:style-name="T18"> </text:span><text:span text:style-name="T19">«3»)</text:span><text:span text:style-name="T18"> </text:span><text:span text:style-name="T19">может</text:span><text:span text:style-name="T18"> </text:span><text:span text:style-name="T19">ставиться</text:span><text:span text:style-name="T18"> </text:span><text:span text:style-name="T19">не</text:span><text:span text:style-name="T18"> </text:span><text:span text:style-name="T19">только</text:span><text:span text:style-name="T18"> </text:span><text:span text:style-name="T19">за</text:span><text:span text:style-name="T18"> </text:span><text:span text:style-name="T19">единовременный</text:span><text:span text:style-name="T18"> </text:span><text:span text:style-name="T19">ответ</text:span><text:span text:style-name="T18"> </text:span><text:span text:style-name="T19">(когда</text:span><text:span text:style-name="T18"> </text:span><text:span text:style-name="T19">на</text:span><text:span text:style-name="T18"> </text:span><text:span text:style-name="T19">проверку</text:span><text:span text:style-name="T18"> </text:span><text:span text:style-name="T19">подготовки</text:span><text:span text:style-name="T18"> </text:span><text:span text:style-name="T19">ученика</text:span><text:span text:style-name="T18"> </text:span><text:span text:style-name="T19">отводится</text:span><text:span text:style-name="T18"> </text:span><text:span text:style-name="T19">определенное</text:span><text:span text:style-name="T18"> </text:span><text:span text:style-name="T19">время),</text:span><text:span text:style-name="T18"> </text:span><text:span text:style-name="T19">но</text:span><text:span text:style-name="T18"> </text:span><text:span text:style-name="T19">и</text:span><text:span text:style-name="T18"> </text:span><text:span text:style-name="T19">за</text:span><text:span text:style-name="T18"> </text:span><text:span text:style-name="T19">рассредоточенный</text:span><text:span text:style-name="T18"> </text:span><text:span text:style-name="T19">во</text:span><text:span text:style-name="T18"> </text:span><text:span text:style-name="T19">времени,</text:span><text:span text:style-name="T18"> </text:span><text:span text:style-name="T19">т.е.</text:span><text:span text:style-name="T18"> </text:span><text:span text:style-name="T19">за</text:span><text:span text:style-name="T18"> </text:span><text:span text:style-name="T19">сумму</text:span><text:span text:style-name="T18"> </text:span><text:span text:style-name="T19">ответов,</text:span><text:span text:style-name="T18"> </text:span><text:span text:style-name="T19">данных</text:span><text:span text:style-name="T18"> </text:span><text:span text:style-name="T19">учеником</text:span><text:span text:style-name="T18"> </text:span><text:span text:style-name="T19">на</text:span><text:span text:style-name="T18"> </text:span><text:span text:style-name="T19">протяжении</text:span><text:span text:style-name="T18"> </text:span><text:span text:style-name="T19">урока</text:span><text:span text:style-name="T18"> </text:span><text:span text:style-name="T19">(выводится</text:span><text:span text:style-name="T18"> </text:span><text:span text:style-name="T19">поурочный</text:span><text:span text:style-name="T18"> </text:span><text:span text:style-name="T19">балл),</text:span><text:span text:style-name="T18"> </text:span><text:span text:style-name="T19">при</text:span><text:span text:style-name="T18"> </text:span><text:span text:style-name="T19">условии,</text:span><text:span text:style-name="T18"> </text:span><text:span text:style-name="T19">если</text:span><text:span text:style-name="T18"> </text:span><text:span text:style-name="T19">в</text:span><text:span text:style-name="T18"> </text:span><text:span text:style-name="T19">процессе</text:span><text:span text:style-name="T18"> </text:span><text:span text:style-name="T19">урока</text:span><text:span text:style-name="T18"> </text:span><text:span text:style-name="T19">не</text:span><text:span text:style-name="T18"> </text:span><text:span text:style-name="T19">только</text:span><text:span text:style-name="T18"> </text:span><text:span text:style-name="T19">заслушивались</text:span><text:span text:style-name="T18"> </text:span><text:span text:style-name="T19">ответы</text:span><text:span text:style-name="T18"> </text:span><text:span text:style-name="T19">учащегося,</text:span><text:span text:style-name="T18"> </text:span><text:span text:style-name="T19">но</text:span><text:span text:style-name="T18"> </text:span><text:span text:style-name="T19">и</text:span><text:span text:style-name="T18"> </text:span><text:span text:style-name="T19">осуществлялась</text:span><text:span text:style-name="T18"> </text:span><text:span text:style-name="T19">проверка</text:span><text:span text:style-name="T18"> </text:span><text:span text:style-name="T19">его</text:span><text:span text:style-name="T18"> </text:span><text:span text:style-name="T19">умения</text:span><text:span text:style-name="T18"> </text:span><text:span text:style-name="T19">применять</text:span><text:span text:style-name="T18"> </text:span><text:span text:style-name="T19">знания</text:span><text:span text:style-name="T18"> </text:span><text:span text:style-name="T19">на</text:span><text:span text:style-name="T18"> </text:span><text:span text:style-name="T19">практике.</text:span></text:p>
      <text:p text:style-name="P35"><text:span text:style-name="T13">Оценка</text:span><text:span text:style-name="T12"> </text:span><text:span text:style-name="T13">тестовых</text:span><text:span text:style-name="T12"> </text:span><text:span text:style-name="T13">работ</text:span></text:p>
      <text:p text:style-name="P33"><text:span text:style-name="T19">При</text:span><text:span text:style-name="T18"> </text:span><text:span text:style-name="T19">проведении</text:span><text:span text:style-name="T18"> </text:span><text:span text:style-name="T19">тестовых</text:span><text:span text:style-name="T18"> </text:span><text:span text:style-name="T19">работ</text:span><text:span text:style-name="T18"> </text:span><text:span text:style-name="T19">по</text:span><text:span text:style-name="T18"> </text:span><text:span text:style-name="T19">литературе</text:span><text:span text:style-name="T18"> (100 вопросов) </text:span><text:span text:style-name="T19">критерии</text:span><text:span text:style-name="T18"> </text:span><text:span text:style-name="T19">оценок</text:span><text:span text:style-name="T18"> </text:span><text:span text:style-name="T19">следующие:</text:span></text:p>
      <text:p text:style-name="P33"><text:span text:style-name="T19">«5»</text:span><text:span text:style-name="T18"> </text:span><text:span text:style-name="T19">-</text:span><text:span text:style-name="T18"> </text:span><text:span text:style-name="T19">90</text:span><text:span text:style-name="T18"> – </text:span><text:span text:style-name="T19">100</text:span><text:span text:style-name="T18"> </text:span><text:span text:style-name="T19">%;</text:span></text:p>
      <text:p text:style-name="P33"><text:span text:style-name="T19">«4»</text:span><text:span text:style-name="T18"> </text:span><text:span text:style-name="T19">-</text:span><text:span text:style-name="T18"> </text:span><text:span text:style-name="T19">78</text:span><text:span text:style-name="T18"> – </text:span><text:span text:style-name="T19">89</text:span><text:span text:style-name="T18"> </text:span><text:span text:style-name="T19">%;</text:span></text:p>
      <text:p text:style-name="P33"><text:span text:style-name="T19">«3»</text:span><text:span text:style-name="T18"> </text:span><text:span text:style-name="T19">-</text:span><text:span text:style-name="T18"> </text:span><text:span text:style-name="T19">60</text:span><text:span text:style-name="T18"> – </text:span><text:span text:style-name="T19">77</text:span><text:span text:style-name="T18"> </text:span><text:span text:style-name="T19">%;</text:span></text:p>
      <text:p text:style-name="P33"><text:span text:style-name="T19">«2»-</text:span><text:span text:style-name="T18"> </text:span><text:span text:style-name="T19">менее</text:span><text:span text:style-name="T18"> </text:span><text:span text:style-name="T19">59</text:span><text:span text:style-name="T18"> </text:span><text:span text:style-name="T19">%.</text:span></text:p>
      <text:p text:style-name="P35"><text:span text:style-name="T13">Оценка</text:span><text:span text:style-name="T12"> </text:span><text:span text:style-name="T13">творческих</text:span><text:span text:style-name="T12"> </text:span><text:span text:style-name="T13">работ</text:span></text:p>
      <text:p text:style-name="P8"><text:span text:style-name="T19"><text:tab/>Творческая</text:span><text:span text:style-name="T18"> </text:span><text:span text:style-name="T19">работа</text:span><text:span text:style-name="T18"> </text:span><text:span text:style-name="T19">выявляет</text:span><text:span text:style-name="T18"> </text:span><text:span text:style-name="T19">сформированность</text:span><text:span text:style-name="T18"> </text:span><text:span text:style-name="T19">уровня</text:span><text:span text:style-name="T18"> </text:span><text:span text:style-name="T19">грамотности</text:span><text:span text:style-name="T18"> </text:span><text:span text:style-name="T19">и</text:span><text:span text:style-name="T18"> </text:span><text:span text:style-name="T19">компетентности</text:span><text:span text:style-name="T18"> </text:span><text:span text:style-name="T19">учащегося,</text:span><text:span text:style-name="T18"> </text:span><text:span text:style-name="T19">является</text:span><text:span text:style-name="T18"> </text:span><text:span text:style-name="T19">основной</text:span><text:span text:style-name="T18"> </text:span><text:span text:style-name="T19">формой</text:span><text:span text:style-name="T18"> </text:span><text:span text:style-name="T19">проверки</text:span><text:span text:style-name="T18"> </text:span><text:span text:style-name="T19">умения</text:span><text:span text:style-name="T18"> </text:span><text:span text:style-name="T19">учеником</text:span><text:span text:style-name="T18"> </text:span><text:span text:style-name="T19">правильно</text:span><text:span text:style-name="T18"> </text:span><text:span text:style-name="T19">и</text:span><text:span text:style-name="T18"> </text:span><text:span text:style-name="T19">последовательно</text:span><text:span text:style-name="T18"> </text:span><text:span text:style-name="T19">излагать</text:span><text:span text:style-name="T18"> </text:span><text:span text:style-name="T19">мысли,</text:span><text:span text:style-name="T18"> </text:span><text:span text:style-name="T19">привлекать</text:span><text:span text:style-name="T18"> </text:span><text:span text:style-name="T19">дополнительный</text:span><text:span text:style-name="T18"> </text:span><text:span text:style-name="T19">справочный</text:span><text:span text:style-name="T18"> </text:span><text:span text:style-name="T19">материал,</text:span><text:span text:style-name="T18"> </text:span><text:span text:style-name="T19">делать</text:span><text:span text:style-name="T18"> </text:span><text:span text:style-name="T19">самостоятельные</text:span><text:span text:style-name="T18"> </text:span><text:span text:style-name="T19">выводы,</text:span><text:span text:style-name="T18"> </text:span><text:span text:style-name="T19">проверяет</text:span><text:span text:style-name="T18"> </text:span><text:span text:style-name="T19">речевую</text:span><text:span text:style-name="T18"> </text:span><text:span text:style-name="T19">подготовку</text:span><text:span text:style-name="T18"> </text:span><text:span text:style-name="T19">учащегося.</text:span><text:span text:style-name="T18"> </text:span><text:span text:style-name="T19">Любая</text:span><text:span text:style-name="T18"> </text:span><text:span text:style-name="T19">творческая</text:span><text:span text:style-name="T18"> </text:span><text:span text:style-name="T19">работа</text:span><text:span text:style-name="T18"> </text:span><text:span text:style-name="T19">включает</text:span><text:span text:style-name="T18"> </text:span><text:span text:style-name="T19">в</text:span><text:span text:style-name="T18"> </text:span><text:span text:style-name="T19">себя</text:span><text:span text:style-name="T18"> </text:span><text:span text:style-name="T19">три</text:span><text:span text:style-name="T18"> </text:span><text:span text:style-name="T19">части:</text:span><text:span text:style-name="T18"> </text:span><text:span text:style-name="T19">вступление,</text:span><text:span text:style-name="T18"> </text:span><text:span text:style-name="T19">основную</text:span><text:span text:style-name="T18"> </text:span><text:span text:style-name="T19">часть,</text:span><text:span text:style-name="T18"> </text:span><text:span text:style-name="T19">заключение</text:span><text:span text:style-name="T18"> </text:span><text:span text:style-name="T19">и</text:span><text:span text:style-name="T18"> </text:span><text:span text:style-name="T19">оформляется</text:span><text:span text:style-name="T18"> </text:span><text:span text:style-name="T19">в</text:span><text:span text:style-name="T18"> </text:span><text:span text:style-name="T19">соответствии</text:span><text:span text:style-name="T18"> </text:span><text:span text:style-name="T19">с</text:span><text:span text:style-name="T18"> </text:span><text:span text:style-name="T19">едиными</text:span><text:span text:style-name="T18"> </text:span><text:span text:style-name="T19">нормами</text:span><text:span text:style-name="T18"> </text:span><text:span text:style-name="T19">и</text:span><text:span text:style-name="T18"> </text:span><text:span text:style-name="T19">правилами,</text:span><text:span text:style-name="T18"> </text:span><text:span text:style-name="T19">предъявляемыми</text:span><text:span text:style-name="T18"> </text:span><text:span text:style-name="T19">к</text:span><text:span text:style-name="T18"> </text:span><text:span text:style-name="T19">работам</text:span><text:span text:style-name="T18"> </text:span><text:span text:style-name="T19">такого</text:span><text:span text:style-name="T18"> </text:span><text:span text:style-name="T19">уровня.</text:span><text:span text:style-name="T18"> </text:span><text:span text:style-name="T19">С</text:span><text:span text:style-name="T18"> </text:span><text:span text:style-name="T19">помощью</text:span><text:span text:style-name="T18"> </text:span><text:span text:style-name="T19">творческой</text:span><text:span text:style-name="T18"> </text:span><text:span text:style-name="T19">работы</text:span><text:span text:style-name="T18"> </text:span><text:span text:style-name="T19">проверяется:</text:span><text:span text:style-name="T18"> </text:span><text:span text:style-name="T19">умение</text:span><text:span text:style-name="T18"> </text:span><text:span text:style-name="T19">раскрывать</text:span><text:span text:style-name="T18"> </text:span><text:span text:style-name="T19">тему;</text:span><text:span text:style-name="T18"> </text:span><text:span text:style-name="T19">умение</text:span><text:span text:style-name="T18"> </text:span><text:span text:style-name="T19">использовать</text:span><text:span text:style-name="T18"> </text:span><text:span text:style-name="T19">языковые</text:span><text:span text:style-name="T18"> </text:span><text:span text:style-name="T19">средства,</text:span><text:span text:style-name="T18"> </text:span><text:span text:style-name="T19">предметные</text:span><text:span text:style-name="T18"> </text:span><text:span text:style-name="T19">понятия,</text:span><text:span text:style-name="T18"> </text:span><text:span text:style-name="T19">в</text:span><text:span text:style-name="T18"> </text:span><text:span text:style-name="T19">соответствии</text:span><text:span text:style-name="T18"> </text:span><text:span text:style-name="T19">со</text:span><text:span text:style-name="T18"> </text:span><text:span text:style-name="T19">стилем,</text:span><text:span text:style-name="T18"> </text:span><text:span text:style-name="T19">темой</text:span><text:span text:style-name="T18"> </text:span><text:span text:style-name="T19">и</text:span><text:span text:style-name="T18"> </text:span><text:span text:style-name="T19">задачей</text:span><text:span text:style-name="T18"> </text:span><text:span text:style-name="T19">высказывания</text:span><text:span text:style-name="T18"> </text:span><text:span text:style-name="T19">(работы);</text:span><text:span text:style-name="T18"> </text:span><text:span text:style-name="T19">соблюдение</text:span><text:span text:style-name="T18"> </text:span><text:span text:style-name="T19">языковых</text:span><text:span text:style-name="T18"> </text:span><text:span text:style-name="T19">норм</text:span><text:span text:style-name="T18"> </text:span><text:span text:style-name="T19">и</text:span><text:span text:style-name="T18"> </text:span><text:span text:style-name="T19">правил</text:span><text:span text:style-name="T18"> </text:span><text:span text:style-name="T19">правописания;</text:span><text:span text:style-name="T18"> </text:span><text:span text:style-name="T19">качество</text:span><text:span text:style-name="T18"> </text:span><text:span text:style-name="T19">оформления</text:span><text:span text:style-name="T18"> </text:span><text:span text:style-name="T19">работы,</text:span><text:span text:style-name="T18"> </text:span><text:span text:style-name="T19">использование</text:span><text:span text:style-name="T18"> </text:span><text:span text:style-name="T19">иллюстративного</text:span><text:span text:style-name="T18"> </text:span><text:span text:style-name="T19">материала;</text:span><text:span text:style-name="T18"> </text:span><text:span text:style-name="T19">широта</text:span><text:span text:style-name="T18"> </text:span><text:span text:style-name="T19">охвата</text:span><text:span text:style-name="T18"> </text:span><text:span text:style-name="T19">источников</text:span><text:span text:style-name="T18"> </text:span><text:span text:style-name="T19">и</text:span><text:span text:style-name="T18"> </text:span><text:span text:style-name="T19">дополнительной</text:span><text:span text:style-name="T18"> </text:span><text:span text:style-name="T19">литературы.</text:span><text:span text:style-name="T18"> </text:span></text:p>
      <text:p text:style-name="P8"><text:span text:style-name="T19"><text:tab/>Содержание</text:span><text:span text:style-name="T18"> </text:span><text:span text:style-name="T19">творческой</text:span><text:span text:style-name="T18"> </text:span><text:span text:style-name="T19">работы</text:span><text:span text:style-name="T18"> </text:span><text:span text:style-name="T19">оценивается</text:span><text:span text:style-name="T18"> </text:span><text:span text:style-name="T19">по</text:span><text:span text:style-name="T18"> </text:span><text:span text:style-name="T19">следующим</text:span><text:span text:style-name="T18"> </text:span><text:span text:style-name="T19">критериям:</text:span><text:span text:style-name="T18"> </text:span></text:p>
      <text:list xml:id="list7109746614402270923" text:style-name="WWNum2">
        <text:list-item>
          <text:p text:style-name="P9"><text:span text:style-name="T19">соответствие</text:span><text:span text:style-name="T18"> </text:span><text:span text:style-name="T19">работы</text:span><text:span text:style-name="T18"> </text:span><text:span text:style-name="T19">ученика</text:span><text:span text:style-name="T18"> </text:span><text:span text:style-name="T19">теме</text:span><text:span text:style-name="T18"> </text:span><text:span text:style-name="T19">и</text:span><text:span text:style-name="T18"> </text:span><text:span text:style-name="T19">основной</text:span><text:span text:style-name="T18"> </text:span><text:span text:style-name="T19">мысли;</text:span><text:span text:style-name="T18"> </text:span></text:p>
        </text:list-item>
        <text:list-item>
          <text:p text:style-name="P9"><text:span text:style-name="T20"><text:s/></text:span><text:span text:style-name="T19">полнота</text:span><text:span text:style-name="T18"> </text:span><text:span text:style-name="T19">раскрытия</text:span><text:span text:style-name="T18"> </text:span><text:span text:style-name="T19">тема;</text:span><text:span text:style-name="T18"> </text:span></text:p>
        </text:list-item>
        <text:list-item>
          <text:p text:style-name="P9"><text:span text:style-name="T19">правильность</text:span><text:span text:style-name="T18"> </text:span><text:span text:style-name="T19">фактического</text:span><text:span text:style-name="T18"> </text:span><text:span text:style-name="T19">материала;</text:span><text:span text:style-name="T18"> </text:span></text:p>
        </text:list-item>
        <text:list-item>
          <text:p text:style-name="P9"><text:span text:style-name="T19">последовательность</text:span><text:span text:style-name="T18"> </text:span><text:span text:style-name="T19">изложения.</text:span><text:span text:style-name="T18"> </text:span></text:p>
        </text:list-item>
        <text:list-item>
          <text:p text:style-name="P9"><text:span text:style-name="T19">При</text:span><text:span text:style-name="T18"> </text:span><text:span text:style-name="T19">оценке</text:span><text:span text:style-name="T18"> </text:span><text:span text:style-name="T19">речевого</text:span><text:span text:style-name="T18"> </text:span><text:span text:style-name="T19">оформления</text:span><text:span text:style-name="T18"> </text:span><text:span text:style-name="T19">учитываются:</text:span><text:span text:style-name="T18"> </text:span></text:p>
        </text:list-item>
        <text:list-item>
          <text:p text:style-name="P9"><text:span text:style-name="T19">разнообразие</text:span><text:span text:style-name="T18"> </text:span><text:span text:style-name="T19">словарного</text:span><text:span text:style-name="T18"> </text:span><text:span text:style-name="T19">и</text:span><text:span text:style-name="T18"> </text:span><text:span text:style-name="T19">грамматического</text:span><text:span text:style-name="T18"> </text:span><text:span text:style-name="T19">строя</text:span><text:span text:style-name="T18"> </text:span><text:span text:style-name="T19">речи;</text:span><text:span text:style-name="T18"> </text:span></text:p>
        </text:list-item>
        <text:list-item>
          <text:p text:style-name="P9"><text:span text:style-name="T19">стилевое</text:span><text:span text:style-name="T18"> </text:span><text:span text:style-name="T19">единство</text:span><text:span text:style-name="T18"> </text:span><text:span text:style-name="T19">и</text:span><text:span text:style-name="T18"> </text:span><text:span text:style-name="T19">выразительность</text:span><text:span text:style-name="T18"> </text:span><text:span text:style-name="T19">речи;</text:span><text:span text:style-name="T18"> </text:span></text:p>
        </text:list-item>
        <text:list-item>
          <text:p text:style-name="P9"><text:span text:style-name="T19">число</text:span><text:span text:style-name="T18"> </text:span><text:span text:style-name="T19">языковых</text:span><text:span text:style-name="T18"> </text:span><text:span text:style-name="T19">ошибок</text:span><text:span text:style-name="T18"> </text:span><text:span text:style-name="T19">и</text:span><text:span text:style-name="T18"> </text:span><text:span text:style-name="T19">стилистических</text:span><text:span text:style-name="T18"> </text:span><text:span text:style-name="T19">недочетов.</text:span><text:span text:style-name="T18"> </text:span></text:p>
        </text:list-item>
      </text:list>
      <text:p text:style-name="P8"><text:span text:style-name="T19"><text:tab/>При</text:span><text:span text:style-name="T18"> </text:span><text:span text:style-name="T19">оценке</text:span><text:span text:style-name="T18"> </text:span><text:span text:style-name="T19">источниковедческой</text:span><text:span text:style-name="T18"> </text:span><text:span text:style-name="T19">базы</text:span><text:span text:style-name="T18"> </text:span><text:span text:style-name="T19">творческой</text:span><text:span text:style-name="T18"> </text:span><text:span text:style-name="T19">работы</text:span><text:span text:style-name="T18"> </text:span><text:span text:style-name="T19">учитывается</text:span><text:span text:style-name="T18"> </text:span></text:p>
      <text:list xml:id="list4724741603574624116" text:style-name="WWNum3">
        <text:list-item>
          <text:p text:style-name="P10"><text:span text:style-name="T19">правильное</text:span><text:span text:style-name="T18"> </text:span><text:span text:style-name="T19">оформление</text:span><text:span text:style-name="T18"> </text:span><text:span text:style-name="T19">сносок;</text:span><text:span text:style-name="T18"> </text:span></text:p>
        </text:list-item>
        <text:list-item>
          <text:p text:style-name="P10"><text:span text:style-name="T19">соответствие</text:span><text:span text:style-name="T18"> </text:span><text:span text:style-name="T19">общим</text:span><text:span text:style-name="T18"> </text:span><text:span text:style-name="T19">нормам</text:span><text:span text:style-name="T18"> </text:span><text:span text:style-name="T19">и</text:span><text:span text:style-name="T18"> </text:span><text:span text:style-name="T19">правилам</text:span><text:span text:style-name="T18"> </text:span><text:span text:style-name="T19">библиографии</text:span><text:span text:style-name="T18"> </text:span><text:span text:style-name="T19">применяемых</text:span><text:span text:style-name="T18"> </text:span><text:span text:style-name="T19">источников</text:span><text:span text:style-name="T18"> </text:span><text:span text:style-name="T19">и</text:span><text:span text:style-name="T18"> </text:span><text:span text:style-name="T19">ссылок</text:span><text:span text:style-name="T18"> </text:span><text:span text:style-name="T19">на</text:span><text:span text:style-name="T18"> </text:span><text:span text:style-name="T19">них;</text:span><text:span text:style-name="T18"> </text:span></text:p>
        </text:list-item>
        <text:list-item>
          <text:p text:style-name="P10"><text:span text:style-name="T19">реальное</text:span><text:span text:style-name="T18"> </text:span><text:span text:style-name="T19">использование</text:span><text:span text:style-name="T18"> </text:span><text:span text:style-name="T19">в</text:span><text:span text:style-name="T18"> </text:span><text:span text:style-name="T19">работе</text:span><text:span text:style-name="T18"> </text:span><text:span text:style-name="T19">литературы</text:span><text:span text:style-name="T18"> </text:span><text:span text:style-name="T19">приведенной</text:span><text:span text:style-name="T18"> </text:span><text:span text:style-name="T19">в</text:span><text:span text:style-name="T18"> </text:span><text:span text:style-name="T19">списке</text:span><text:span text:style-name="T18"> </text:span><text:span text:style-name="T19">источников;</text:span><text:span text:style-name="T18"> </text:span></text:p>
        </text:list-item>
        <text:list-item>
          <text:p text:style-name="P10"><text:span text:style-name="T19">широта</text:span><text:span text:style-name="T18"> </text:span><text:span text:style-name="T19">временного</text:span><text:span text:style-name="T18"> </text:span><text:span text:style-name="T19">и</text:span><text:span text:style-name="T18"> </text:span><text:span text:style-name="T19">фактического</text:span><text:span text:style-name="T18"> </text:span><text:span text:style-name="T19">охвата</text:span><text:span text:style-name="T18"> </text:span><text:span text:style-name="T19">дополнительной</text:span><text:span text:style-name="T18"> </text:span><text:span text:style-name="T19">литературы;</text:span><text:span text:style-name="T18"> </text:span></text:p>
        </text:list-item>
        <text:list-item>
          <text:p text:style-name="P10"><text:span text:style-name="T19">целесообразность</text:span><text:span text:style-name="T18"> </text:span><text:span text:style-name="T19">использования</text:span><text:span text:style-name="T18"> </text:span><text:span text:style-name="T19">тех</text:span><text:span text:style-name="T18"> </text:span><text:span text:style-name="T19">или</text:span><text:span text:style-name="T18"> </text:span><text:span text:style-name="T19">иных</text:span><text:span text:style-name="T18"> </text:span><text:span text:style-name="T19">источников.</text:span><text:span text:style-name="T18"> </text:span></text:p>
        </text:list-item>
      </text:list>
      <text:p text:style-name="P8"><text:soft-page-break/><text:span text:style-name="T13">Отметка</text:span><text:span text:style-name="T12"> “</text:span><text:span text:style-name="T13">5</text:span><text:span text:style-name="T12">”</text:span><text:span text:style-name="T19">ставится,</text:span><text:span text:style-name="T18"> </text:span><text:span text:style-name="T19">если</text:span><text:span text:style-name="T18"> </text:span><text:span text:style-name="T19">содержание</text:span><text:span text:style-name="T18"> </text:span><text:span text:style-name="T19">работы</text:span><text:span text:style-name="T18"> </text:span><text:span text:style-name="T19">полностью</text:span><text:span text:style-name="T18"> </text:span><text:span text:style-name="T19">соответствует</text:span><text:span text:style-name="T18"> </text:span><text:span text:style-name="T19">теме;</text:span><text:span text:style-name="T18"> </text:span><text:span text:style-name="T19">фактические</text:span><text:span text:style-name="T18"> </text:span><text:span text:style-name="T19">ошибки</text:span><text:span text:style-name="T18"> </text:span><text:span text:style-name="T19">отсутствуют;</text:span><text:span text:style-name="T18"> </text:span><text:span text:style-name="T19">содержание</text:span><text:span text:style-name="T18"> </text:span><text:span text:style-name="T19">изложенного</text:span><text:span text:style-name="T18"> </text:span><text:span text:style-name="T19">последовательно;</text:span><text:span text:style-name="T18"> </text:span><text:span text:style-name="T19">работа</text:span><text:span text:style-name="T18"> </text:span><text:span text:style-name="T19">отличается</text:span><text:span text:style-name="T18"> </text:span><text:span text:style-name="T19">богатством</text:span><text:span text:style-name="T18"> </text:span><text:span text:style-name="T19">словаря,</text:span><text:span text:style-name="T18"> </text:span><text:span text:style-name="T19">точностью</text:span><text:span text:style-name="T18"> </text:span><text:span text:style-name="T19">словоупотребления;</text:span><text:span text:style-name="T18"> </text:span><text:span text:style-name="T19">достигнуто</text:span><text:span text:style-name="T18"> </text:span><text:span text:style-name="T19">смысловое</text:span><text:span text:style-name="T18"> </text:span><text:span text:style-name="T19">единство</text:span><text:span text:style-name="T18"> </text:span><text:span text:style-name="T19">текста,</text:span><text:span text:style-name="T18"> </text:span><text:span text:style-name="T19">иллюстраций,</text:span><text:span text:style-name="T18"> </text:span><text:span text:style-name="T19">дополнительного</text:span><text:span text:style-name="T18"> </text:span><text:span text:style-name="T19">материала.</text:span><text:span text:style-name="T18"> </text:span><text:span text:style-name="T19">В</text:span><text:span text:style-name="T18"> </text:span><text:span text:style-name="T19">работе</text:span><text:span text:style-name="T18"> </text:span><text:span text:style-name="T19">допущен</text:span><text:span text:style-name="T18"> </text:span><text:span text:style-name="T19">1</text:span><text:span text:style-name="T18"> </text:span><text:span text:style-name="T19">недочет</text:span><text:span text:style-name="T18"> </text:span><text:span text:style-name="T19">в</text:span><text:span text:style-name="T18"> </text:span><text:span text:style-name="T19">содержании;</text:span><text:span text:style-name="T18"> </text:span><text:span text:style-name="T19">1-2</text:span><text:span text:style-name="T18"> </text:span><text:span text:style-name="T19">речевых</text:span><text:span text:style-name="T18"> </text:span><text:span text:style-name="T19">недочета;1</text:span><text:span text:style-name="T18"> </text:span><text:span text:style-name="T19">грамматическая</text:span><text:span text:style-name="T18"> </text:span><text:span text:style-name="T19">ошибка.</text:span><text:span text:style-name="T18"> </text:span></text:p>
      <text:p text:style-name="P8"><text:span text:style-name="T13">Отметка</text:span><text:span text:style-name="T12"> “</text:span><text:span text:style-name="T13">4</text:span><text:span text:style-name="T12">”</text:span><text:span text:style-name="T18"> </text:span><text:span text:style-name="T19">ставится,</text:span><text:span text:style-name="T18"> </text:span><text:span text:style-name="T19">если</text:span><text:span text:style-name="T18"> </text:span><text:span text:style-name="T19">содержание</text:span><text:span text:style-name="T18"> </text:span><text:span text:style-name="T19">работы</text:span><text:span text:style-name="T18"> </text:span><text:span text:style-name="T19">в</text:span><text:span text:style-name="T18"> </text:span><text:span text:style-name="T19">основном</text:span><text:span text:style-name="T18"> </text:span><text:span text:style-name="T19">соответствует</text:span><text:span text:style-name="T18"> </text:span><text:span text:style-name="T19">теме</text:span><text:span text:style-name="T18"> </text:span><text:span text:style-name="T19">(имеются</text:span><text:span text:style-name="T18"> </text:span><text:span text:style-name="T19">незначительные</text:span><text:span text:style-name="T18"> </text:span><text:span text:style-name="T19">отклонения</text:span><text:span text:style-name="T18"> </text:span><text:span text:style-name="T19">от</text:span><text:span text:style-name="T18"> </text:span><text:span text:style-name="T19">темы);</text:span><text:span text:style-name="T18"> </text:span><text:span text:style-name="T19">имеются</text:span><text:span text:style-name="T18"> </text:span><text:span text:style-name="T19">единичные</text:span><text:span text:style-name="T18"> </text:span><text:span text:style-name="T19">фактические</text:span><text:span text:style-name="T18"> </text:span><text:span text:style-name="T19">неточности;</text:span><text:span text:style-name="T18"> </text:span><text:span text:style-name="T19">имеются</text:span><text:span text:style-name="T18"> </text:span><text:span text:style-name="T19">незначительные</text:span><text:span text:style-name="T18"> </text:span><text:span text:style-name="T19">нарушения</text:span><text:span text:style-name="T18"> </text:span><text:span text:style-name="T19">последовательности</text:span><text:span text:style-name="T18"> </text:span><text:span text:style-name="T19">в</text:span><text:span text:style-name="T18"> </text:span><text:span text:style-name="T19">изложении</text:span><text:span text:style-name="T18"> </text:span><text:span text:style-name="T19">мыслей;</text:span><text:span text:style-name="T18"> </text:span><text:span text:style-name="T19">имеются</text:span><text:span text:style-name="T18"> </text:span><text:span text:style-name="T19">отдельные</text:span><text:span text:style-name="T18"> </text:span><text:span text:style-name="T19">непринципиальные</text:span><text:span text:style-name="T18"> </text:span><text:span text:style-name="T19">ошибки</text:span><text:span text:style-name="T18"> </text:span><text:span text:style-name="T19">в</text:span><text:span text:style-name="T18"> </text:span><text:span text:style-name="T19">оформлении</text:span><text:span text:style-name="T18"> </text:span><text:span text:style-name="T19">работы.</text:span><text:span text:style-name="T18"> </text:span><text:span text:style-name="T19">В</text:span><text:span text:style-name="T18"> </text:span><text:span text:style-name="T19">работе</text:span><text:span text:style-name="T18"> </text:span><text:span text:style-name="T19">допускается</text:span><text:span text:style-name="T18"> </text:span><text:span text:style-name="T19">не</text:span><text:span text:style-name="T18"> </text:span><text:span text:style-name="T19">более</text:span><text:span text:style-name="T18"> </text:span><text:span text:style-name="T19">2-х</text:span><text:span text:style-name="T18"> </text:span><text:span text:style-name="T19">недочетов</text:span><text:span text:style-name="T18"> </text:span><text:span text:style-name="T19">в</text:span><text:span text:style-name="T18"> </text:span><text:span text:style-name="T19">содержании,</text:span><text:span text:style-name="T18"> </text:span><text:span text:style-name="T19">не</text:span><text:span text:style-name="T18"> </text:span><text:span text:style-name="T19">более</text:span><text:span text:style-name="T18"> </text:span><text:span text:style-name="T19">3-4</text:span><text:span text:style-name="T18"> </text:span><text:span text:style-name="T19">речевых</text:span><text:span text:style-name="T18"> </text:span><text:span text:style-name="T19">недочетов,</text:span><text:span text:style-name="T18"> </text:span><text:span text:style-name="T19">не</text:span><text:span text:style-name="T18"> </text:span><text:span text:style-name="T19">более</text:span><text:span text:style-name="T18"> </text:span><text:span text:style-name="T19">2-х</text:span><text:span text:style-name="T18"> </text:span><text:span text:style-name="T19">грамматических</text:span><text:span text:style-name="T18"> </text:span><text:span text:style-name="T19">ошибок.</text:span><text:span text:style-name="T18"> </text:span></text:p>
      <text:p text:style-name="P8"><text:span text:style-name="T13">Отметка</text:span><text:span text:style-name="T12"> “</text:span><text:span text:style-name="T13">3</text:span><text:span text:style-name="T12">”</text:span><text:span text:style-name="T18"> </text:span><text:span text:style-name="T19">ставится,</text:span><text:span text:style-name="T18"> </text:span><text:span text:style-name="T19">если</text:span><text:span text:style-name="T18"> </text:span><text:span text:style-name="T19">в</text:span><text:span text:style-name="T18"> </text:span><text:span text:style-name="T19">работе</text:span><text:span text:style-name="T18"> </text:span><text:span text:style-name="T19">допущены</text:span><text:span text:style-name="T18"> </text:span><text:span text:style-name="T19">существенные</text:span><text:span text:style-name="T18"> </text:span><text:span text:style-name="T19">отклонения</text:span><text:span text:style-name="T18"> </text:span><text:span text:style-name="T19">от</text:span><text:span text:style-name="T18"> </text:span><text:span text:style-name="T19">темы;</text:span><text:span text:style-name="T18"> </text:span><text:span text:style-name="T19">работа</text:span><text:span text:style-name="T18"> </text:span><text:span text:style-name="T19">достоверна</text:span><text:span text:style-name="T18"> </text:span><text:span text:style-name="T19">в</text:span><text:span text:style-name="T18"> </text:span><text:span text:style-name="T19">главном,</text:span><text:span text:style-name="T18"> </text:span><text:span text:style-name="T19">но</text:span><text:span text:style-name="T18"> </text:span><text:span text:style-name="T19">в</text:span><text:span text:style-name="T18"> </text:span><text:span text:style-name="T19">ней</text:span><text:span text:style-name="T18"> </text:span><text:span text:style-name="T19">имеются</text:span><text:span text:style-name="T18"> </text:span><text:span text:style-name="T19">отдельные</text:span><text:span text:style-name="T18"> </text:span><text:span text:style-name="T19">нарушения</text:span><text:span text:style-name="T18"> </text:span><text:span text:style-name="T19">последовательности</text:span><text:span text:style-name="T18"> </text:span><text:span text:style-name="T19">изложения;</text:span><text:span text:style-name="T18"> </text:span><text:span text:style-name="T19">оформление</text:span><text:span text:style-name="T18"> </text:span><text:span text:style-name="T19">работы</text:span><text:span text:style-name="T18"> </text:span><text:span text:style-name="T19">не</text:span><text:span text:style-name="T18"> </text:span><text:span text:style-name="T19">аккуратное,</text:span><text:span text:style-name="T18"> </text:span><text:span text:style-name="T19">есть</text:span><text:span text:style-name="T18"> </text:span><text:span text:style-name="T19">претензии</text:span><text:span text:style-name="T18"> </text:span><text:span text:style-name="T19">к</text:span><text:span text:style-name="T18"> </text:span><text:span text:style-name="T19">соблюдению</text:span><text:span text:style-name="T18"> </text:span><text:span text:style-name="T19">норм</text:span><text:span text:style-name="T18"> </text:span><text:span text:style-name="T19">и</text:span><text:span text:style-name="T18"> </text:span><text:span text:style-name="T19">правил</text:span><text:span text:style-name="T18"> </text:span><text:span text:style-name="T19">библиографического</text:span><text:span text:style-name="T18"> </text:span><text:span text:style-name="T19">и</text:span><text:span text:style-name="T18"> </text:span><text:span text:style-name="T19">иллюстративного</text:span><text:span text:style-name="T18"> </text:span><text:span text:style-name="T19">оформления.</text:span><text:span text:style-name="T18"> </text:span><text:span text:style-name="T19">В</text:span><text:span text:style-name="T18"> </text:span><text:span text:style-name="T19">работе</text:span><text:span text:style-name="T18"> </text:span><text:span text:style-name="T19">допускается</text:span><text:span text:style-name="T18"> </text:span><text:span text:style-name="T19">не</text:span><text:span text:style-name="T18"> </text:span><text:span text:style-name="T19">более</text:span><text:span text:style-name="T18"> </text:span><text:span text:style-name="T19">4-х</text:span><text:span text:style-name="T18"> </text:span><text:span text:style-name="T19">недочетов</text:span><text:span text:style-name="T18"> </text:span><text:span text:style-name="T19">в</text:span><text:span text:style-name="T18"> </text:span><text:span text:style-name="T19">содержании,</text:span><text:span text:style-name="T18"> </text:span><text:span text:style-name="T19">5</text:span><text:span text:style-name="T18"> </text:span><text:span text:style-name="T19">речевых</text:span><text:span text:style-name="T18"> </text:span><text:span text:style-name="T19">недочетов,</text:span><text:span text:style-name="T18"> </text:span><text:span text:style-name="T19">4</text:span><text:span text:style-name="T18"> </text:span><text:span text:style-name="T19">грамматических</text:span><text:span text:style-name="T18"> </text:span><text:span text:style-name="T19">ошибки.</text:span><text:span text:style-name="T18"> </text:span></text:p>
      <text:p text:style-name="P8"><text:span text:style-name="T13">Отметка</text:span><text:span text:style-name="T12"> “</text:span><text:span text:style-name="T13">2</text:span><text:span text:style-name="T12">” </text:span><text:span text:style-name="T19">ставится,</text:span><text:span text:style-name="T18"> </text:span><text:span text:style-name="T19">если</text:span><text:span text:style-name="T18"> </text:span><text:span text:style-name="T19">работа</text:span><text:span text:style-name="T18"> </text:span><text:span text:style-name="T19">не</text:span><text:span text:style-name="T18"> </text:span><text:span text:style-name="T19">соответствует</text:span><text:span text:style-name="T18"> </text:span><text:span text:style-name="T19">теме;</text:span><text:span text:style-name="T18"> </text:span><text:span text:style-name="T19">допущено</text:span><text:span text:style-name="T18"> </text:span><text:span text:style-name="T19">много</text:span><text:span text:style-name="T18"> </text:span><text:span text:style-name="T19">фактических</text:span><text:span text:style-name="T18"> </text:span><text:span text:style-name="T19">ошибок;</text:span><text:span text:style-name="T18"> </text:span><text:span text:style-name="T19">нарушена</text:span><text:span text:style-name="T18"> </text:span><text:span text:style-name="T19">последовательность</text:span><text:span text:style-name="T18"> </text:span><text:span text:style-name="T19">изложения</text:span><text:span text:style-name="T18"> </text:span><text:span text:style-name="T19">во</text:span><text:span text:style-name="T18"> </text:span><text:span text:style-name="T19">всех</text:span><text:span text:style-name="T18"> </text:span><text:span text:style-name="T19">частях</text:span><text:span text:style-name="T18"> </text:span><text:span text:style-name="T19">работы;</text:span><text:span text:style-name="T18"> </text:span><text:span text:style-name="T19">отсутствует</text:span><text:span text:style-name="T18"> </text:span><text:span text:style-name="T19">связь</text:span><text:span text:style-name="T18"> </text:span><text:span text:style-name="T19">между</text:span><text:span text:style-name="T18"> </text:span><text:span text:style-name="T19">ними;</text:span><text:span text:style-name="T18"> </text:span><text:span text:style-name="T19">работа</text:span><text:span text:style-name="T18"> </text:span><text:span text:style-name="T19">не</text:span><text:span text:style-name="T18"> </text:span><text:span text:style-name="T19">соответствует</text:span><text:span text:style-name="T18"> </text:span><text:span text:style-name="T19">плану;</text:span><text:span text:style-name="T18"> </text:span><text:span text:style-name="T19">крайне</text:span><text:span text:style-name="T18"> </text:span><text:span text:style-name="T19">беден</text:span><text:span text:style-name="T18"> </text:span><text:span text:style-name="T19">словарь;</text:span><text:span text:style-name="T18"> </text:span><text:span text:style-name="T19">нарушено</text:span><text:span text:style-name="T18"> </text:span><text:span text:style-name="T19">стилевое</text:span><text:span text:style-name="T18"> </text:span><text:span text:style-name="T19">единство</text:span><text:span text:style-name="T18"> </text:span><text:span text:style-name="T19">текста;</text:span><text:span text:style-name="T18"> </text:span><text:span text:style-name="T19">отмечены</text:span><text:span text:style-name="T18"> </text:span><text:span text:style-name="T19">серьезные</text:span><text:span text:style-name="T18"> </text:span><text:span text:style-name="T19">претензии</text:span><text:span text:style-name="T18"> </text:span><text:span text:style-name="T19">к</text:span><text:span text:style-name="T18"> </text:span><text:span text:style-name="T19">качеству</text:span><text:span text:style-name="T18"> </text:span><text:span text:style-name="T19">оформления</text:span><text:span text:style-name="T18"> </text:span><text:span text:style-name="T19">работы.</text:span><text:span text:style-name="T18"> </text:span><text:span text:style-name="T19">Допущено</text:span><text:span text:style-name="T18"> </text:span><text:span text:style-name="T19">до</text:span><text:span text:style-name="T18"> </text:span><text:span text:style-name="T19">7</text:span><text:span text:style-name="T18"> </text:span><text:span text:style-name="T19">речевых</text:span><text:span text:style-name="T18"> </text:span><text:span text:style-name="T19">и</text:span><text:span text:style-name="T18"> </text:span><text:span text:style-name="T19">до</text:span><text:span text:style-name="T18"> </text:span><text:span text:style-name="T19">7</text:span><text:span text:style-name="T18"> </text:span><text:span text:style-name="T19">грамматических</text:span><text:span text:style-name="T18"> </text:span><text:span text:style-name="T19">ошибки.</text:span><text:span text:style-name="T18"> </text:span></text:p>
      <text:p text:style-name="P8"><text:span text:style-name="T19">При</text:span><text:span text:style-name="T18"> </text:span><text:span text:style-name="T19">оценке</text:span><text:span text:style-name="T18"> </text:span><text:span text:style-name="T19">творческой</text:span><text:span text:style-name="T18"> </text:span><text:span text:style-name="T19">работы</text:span><text:span text:style-name="T18"> </text:span><text:span text:style-name="T19">учитывается</text:span><text:span text:style-name="T18"> </text:span><text:span text:style-name="T19">самостоятельность,</text:span><text:span text:style-name="T18"> </text:span><text:span text:style-name="T19">оригинальность</text:span><text:span text:style-name="T18"> </text:span><text:span text:style-name="T19">замысла</text:span><text:span text:style-name="T18"> </text:span><text:span text:style-name="T19">работы,</text:span><text:span text:style-name="T18"> </text:span><text:span text:style-name="T19">уровень</text:span><text:span text:style-name="T18"> </text:span><text:span text:style-name="T19">ее</text:span><text:span text:style-name="T18"> </text:span><text:span text:style-name="T19">композиционного</text:span><text:span text:style-name="T18"> </text:span><text:span text:style-name="T19">и</text:span><text:span text:style-name="T18"> </text:span><text:span text:style-name="T19">стилевого</text:span><text:span text:style-name="T18"> </text:span><text:span text:style-name="T19">решения,</text:span><text:span text:style-name="T18"> </text:span><text:span text:style-name="T19">речевого</text:span><text:span text:style-name="T18"> </text:span><text:span text:style-name="T19">оформления.</text:span><text:span text:style-name="T18"> </text:span><text:span text:style-name="T19">Избыточный</text:span><text:span text:style-name="T18"> </text:span><text:span text:style-name="T19">объем</text:span><text:span text:style-name="T18"> </text:span><text:span text:style-name="T19">работы</text:span><text:span text:style-name="T18"> </text:span><text:span text:style-name="T19">не</text:span><text:span text:style-name="T18"> </text:span><text:span text:style-name="T19">влияет</text:span><text:span text:style-name="T18"> </text:span><text:span text:style-name="T19">на</text:span><text:span text:style-name="T18"> </text:span><text:span text:style-name="T19">повышение</text:span><text:span text:style-name="T18"> </text:span><text:span text:style-name="T19">оценки.</text:span><text:span text:style-name="T18"> </text:span><text:span text:style-name="T19">Учитываемым</text:span><text:span text:style-name="T18"> </text:span><text:span text:style-name="T19">положительным</text:span><text:span text:style-name="T18"> </text:span><text:span text:style-name="T19">фактором</text:span><text:span text:style-name="T18"> </text:span><text:span text:style-name="T19">является</text:span><text:span text:style-name="T18"> </text:span><text:span text:style-name="T19">наличие</text:span><text:span text:style-name="T18"> </text:span><text:span text:style-name="T19">рецензии</text:span><text:span text:style-name="T18"> </text:span><text:span text:style-name="T19">на</text:span><text:span text:style-name="T18"> </text:span><text:span text:style-name="T19">исследовательскую</text:span><text:span text:style-name="T18"> </text:span><text:span text:style-name="T19">работу.</text:span><text:span text:style-name="T18"> </text:span></text:p>
      <text:p text:style-name="P22"/>
      <text:p text:style-name="P12"><text:span text:style-name="T13">Оценка</text:span><text:span text:style-name="T12"> </text:span><text:span text:style-name="T13">дополнительных</text:span><text:span text:style-name="T12"> </text:span><text:span text:style-name="T13">заданий</text:span></text:p>
      <text:p text:style-name="P8"><text:span text:style-name="T19">При</text:span><text:span text:style-name="T18"> </text:span><text:span text:style-name="T19">оценке</text:span><text:span text:style-name="T18"> </text:span><text:span text:style-name="T19">выполнения</text:span><text:span text:style-name="T18"> </text:span><text:span text:style-name="T19">дополнительных</text:span><text:span text:style-name="T18"> </text:span><text:span text:style-name="T19">заданий</text:span><text:span text:style-name="T18"> </text:span><text:span text:style-name="T19">отметки</text:span><text:span text:style-name="T18"> </text:span><text:span text:style-name="T19">выставляются</text:span><text:span text:style-name="T18"> </text:span><text:span text:style-name="T19">следующим</text:span><text:span text:style-name="T18"> </text:span><text:span text:style-name="T19">образом:</text:span><text:span text:style-name="T18"> </text:span></text:p>
      <text:p text:style-name="P8"><text:span text:style-name="T19">-</text:span><text:span text:style-name="T18"> “</text:span><text:span text:style-name="T19">5</text:span><text:span text:style-name="T18">” – </text:span><text:span text:style-name="T19">если</text:span><text:span text:style-name="T18"> </text:span><text:span text:style-name="T19">все</text:span><text:span text:style-name="T18"> </text:span><text:span text:style-name="T19">задания</text:span><text:span text:style-name="T18"> </text:span><text:span text:style-name="T19">выполнены;</text:span><text:span text:style-name="T18"> </text:span></text:p>
      <text:p text:style-name="P8"><text:span text:style-name="T19">-</text:span><text:span text:style-name="T18"> “</text:span><text:span text:style-name="T19">4</text:span><text:span text:style-name="T18">” – </text:span><text:span text:style-name="T19">выполнено</text:span><text:span text:style-name="T18"> </text:span><text:span text:style-name="T19">правильно</text:span><text:span text:style-name="T18"> </text:span><text:span text:style-name="T19">не</text:span><text:span text:style-name="T18"> </text:span><text:span text:style-name="T19">менее</text:span><text:span text:style-name="T18"> </text:span><text:span text:style-name="T19">¾</text:span><text:span text:style-name="T18"> </text:span><text:span text:style-name="T19">заданий;</text:span><text:span text:style-name="T18"> </text:span></text:p>
      <text:p text:style-name="P8"><text:span text:style-name="T19">-</text:span><text:span text:style-name="T18"> “</text:span><text:span text:style-name="T19">3</text:span><text:span text:style-name="T18">” – </text:span><text:span text:style-name="T19">за</text:span><text:span text:style-name="T18"> </text:span><text:span text:style-name="T19">работу,</text:span><text:span text:style-name="T18"> </text:span><text:span text:style-name="T19">в</text:span><text:span text:style-name="T18"> </text:span><text:span text:style-name="T19">которой</text:span><text:span text:style-name="T18"> </text:span><text:span text:style-name="T19">правильно</text:span><text:span text:style-name="T18"> </text:span><text:span text:style-name="T19">выполнено</text:span><text:span text:style-name="T18"> </text:span><text:span text:style-name="T19">не</text:span><text:span text:style-name="T18"> </text:span><text:span text:style-name="T19">менее</text:span><text:span text:style-name="T18"> </text:span><text:span text:style-name="T19">половины</text:span><text:span text:style-name="T18"> </text:span><text:span text:style-name="T19">работы;</text:span><text:span text:style-name="T18"> </text:span></text:p>
      <text:p text:style-name="P8"><text:span text:style-name="T19">-</text:span><text:span text:style-name="T18"> “</text:span><text:span text:style-name="T19">2</text:span><text:span text:style-name="T18">” – </text:span><text:span text:style-name="T19">выставляется</text:span><text:span text:style-name="T18"> </text:span><text:span text:style-name="T19">за</text:span><text:span text:style-name="T18"> </text:span><text:span text:style-name="T19">работу,</text:span><text:span text:style-name="T18"> </text:span><text:span text:style-name="T19">в</text:span><text:span text:style-name="T18"> </text:span><text:span text:style-name="T19">которой</text:span><text:span text:style-name="T18"> </text:span><text:span text:style-name="T19">не</text:span><text:span text:style-name="T18"> </text:span><text:span text:style-name="T19">выполнено</text:span><text:span text:style-name="T18"> </text:span><text:span text:style-name="T19">более</text:span><text:span text:style-name="T18"> </text:span><text:span text:style-name="T19">половины</text:span><text:span text:style-name="T18"> </text:span><text:span text:style-name="T19">заданий.</text:span></text:p>
      <text:p text:style-name="P38"><text:span text:style-name="T16">Учебно –методическая литература</text:span></text:p>
      <text:list xml:id="list5093835208513675075" text:style-name="WWNum1">
        <text:list-item>
          <text:p text:style-name="P15"><text:span text:style-name="T1"><text:s/>Коровина В.Я. и др. Литература: Учебник-хрестоматия для 6 класса: в 2 ч. – М: Просвещение, 2016. </text:span></text:p>
        </text:list-item>
        <text:list-item>
          <text:p text:style-name="P13"><text:span text:style-name="T2">Литература. Рабочие программы. Предметная линия учебников под редакцией В.Я.Коровиной. 5-9классы. Авторы В.Я.Коровина, В.П.Журавлёв, В.И.Коровин, Н.В.Беляева Москва. Просвещение, 2016.</text:span></text:p>
        </text:list-item>
        <text:list-item>
          <text:p text:style-name="P15"><text:span text:style-name="T1">Коровина В.Я., Збарский И.С. Литература: Методические советы: 6 класс. - М.: Просвещение, 2006.</text:span></text:p>
        </text:list-item>
        <text:list-item>
          <text:p text:style-name="P15"><text:span text:style-name="T1">Фонохрестоматия для учебника литературы 6 класс (Мультимедийные пособия)</text:span></text:p>
        </text:list-item>
        <text:list-item>
          <text:p text:style-name="P15"><text:span text:style-name="T1">Уроки литературы в 6 классе. Издательство Кирилла и Мефодия (Мультимедийные пособия).</text:span></text:p>
        </text:list-item>
        <text:list-item>
          <text:p text:style-name="P15"><text:span text:style-name="T1">ЦОРы Сети Интернет</text:span></text:p>
        </text:list-item>
        <text:list-item>
          <text:p text:style-name="P15"><text:span text:style-name="T1">Мультимедийные презентации.</text:span></text:p>
        </text:list-item>
        <text:list-item>
          <text:p text:style-name="P15"><text:span text:style-name="T1">Тимофеев Л.И., Тураев СВ. Краткий словарь литературоведческих терминов. М.: Просвещение, 2004г</text:span></text:p>
        </text:list-item>
        <text:list-item>
          <text:p text:style-name="P15"><text:span text:style-name="T1"><text:s/>Универсальные поурочные разработки по литературе. 6 класс. Н.В. Егорова.- М:ВАКО, 2006.</text:span></text:p>
        </text:list-item>
        <text:list-item>
          <text:p text:style-name="P15"><text:span text:style-name="T1"><text:s/>В.П.Полухина Литература. <text:s/>6 класс. Методические советы. 5-е издание – М: Просвещение, 2003</text:span></text:p>
        </text:list-item>
        <text:list-item>
          <text:p text:style-name="P15"><text:span text:style-name="T1"><text:s/>Конспекты уроков для учителя литературы. 6 – 10 классы. Авторы: В.Ю.Антышева, Н.А.Айрапетова, И.Ф.Бородина, И.А.Виноградов и др.- М.: Гуманист. Изд. Центр ВЛАДОС, 2002</text:span></text:p>
        </text:list-item>
        <text:list-item>
          <text:p text:style-name="P15"><text:span text:style-name="T1"><text:s/>Т.А.Калганова, Н.Ю.Плавинская. Литература. 6 класс. Сборник упражнений.- М: Просвещение, 2012</text:span></text:p>
        </text:list-item>
        <text:list-item>
          <text:p text:style-name="P15"><text:span text:style-name="T1"><text:s/>В.П.Полухина. Читаем, думаем, спорим… <text:s/>Дидактические материалы по литературе. 6 класс.-М: Просвещение, 2002</text:span></text:p>
        </text:list-item>
      </text:list>
      <text:p text:style-name="Standard"><text:span text:style-name="T1">. </text:span></text:p>
      <text:p text:style-name="Standard"><text:s/></text:p>
      <text:p text:style-name="P5"/>
      <text:p text:style-name="P5"/>
      <text:p text:style-name="P3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2"/>
        <table:table-column table:style-name="Таблица2.G"/>
        <table:table-column table:style-name="Таблица2.E"/>
        <table:table-column table:style-name="Таблица2.I"/>
        <table:table-column table:style-name="Таблица2.J"/>
        <table:table-column table:style-name="Таблица2.K"/>
        <table:table-header-rows>
          <text:soft-page-break/>
          <table:table-row table:style-name="Таблица2.1">
            <table:table-cell table:style-name="Таблица2.A1" table:number-rows-spanned="2" table:number-columns-spanned="2" office:value-type="string">
              <text:p text:style-name="P23"/>
              <text:p text:style-name="P12"><text:span text:style-name="T15">№</text:span></text:p>
            </table:table-cell>
            <table:covered-table-cell/>
            <table:table-cell table:style-name="Таблица2.A1" table:number-rows-spanned="2" table:number-columns-spanned="2" office:value-type="string">
              <text:p text:style-name="P12"><text:span text:style-name="T15">Тема урока</text:span></text:p>
            </table:table-cell>
            <table:covered-table-cell/>
            <table:table-cell table:style-name="Таблица2.A1" table:number-rows-spanned="2" office:value-type="string">
              <text:p text:style-name="P12"><text:span text:style-name="T15">Элементы содержания</text:span></text:p>
            </table:table-cell>
            <table:table-cell table:style-name="Таблица2.F1" table:number-columns-spanned="5" office:value-type="string">
              <text:p text:style-name="P12"><text:span text:style-name="T15">УУД</text:span></text:p>
            </table:table-cell>
            <table:covered-table-cell/>
            <table:covered-table-cell/>
            <table:covered-table-cell/>
            <table:covered-table-cell/>
            <table:table-cell table:style-name="Таблица2.A1" office:value-type="string">
              <text:p text:style-name="P14"><text:span text:style-name="T15">Дата план</text:span></text:p>
            </table:table-cell>
            <table:table-cell table:style-name="Таблица2.A1" table:number-columns-spanned="0" office:value-type="string">
              <text:p text:style-name="P14"><text:span text:style-name="T15">Дата факт</text:span></text:p>
            </table:table-cell>
          </table:table-row>
          <table:table-row table:style-name="Таблица2.2">
            <table:covered-table-cell/>
            <table:covered-table-cell/>
            <table:covered-table-cell/>
            <table:covered-table-cell/>
            <table:covered-table-cell/>
            <table:table-cell table:style-name="Таблица2.F2" office:value-type="string">
              <text:p text:style-name="P12"><text:span text:style-name="T15">Познаватель</text:span></text:p>
              <text:p text:style-name="P12"><text:span text:style-name="T15">ные </text:span></text:p>
            </table:table-cell>
            <table:table-cell table:style-name="Таблица2.F2" office:value-type="string">
              <text:p text:style-name="P12"><text:span text:style-name="T15">Регулятивные </text:span></text:p>
            </table:table-cell>
            <table:table-cell table:style-name="Таблица2.F2" office:value-type="string">
              <text:p text:style-name="P39"><text:span text:style-name="T15">Коммуникатив</text:span></text:p>
              <text:p text:style-name="P39"><text:span text:style-name="T15">ные </text:span></text:p>
            </table:table-cell>
            <table:table-cell table:style-name="Таблица2.F2" table:number-columns-spanned="2" office:value-type="string">
              <text:p text:style-name="P12"><text:span text:style-name="T15">Личностные </text:span></text:p>
            </table:table-cell>
            <table:covered-table-cell/>
            <table:table-cell table:style-name="Таблица2.A2" office:value-type="string">
              <text:p text:style-name="P24"/>
            </table:table-cell>
            <table:table-cell table:style-name="Таблица2.A2" table:number-columns-spanned="0" office:value-type="string">
              <text:p text:style-name="P24"/>
            </table:table-cell>
          </table:table-row>
          <table:table-row table:style-name="Таблица2.3">
            <table:table-cell table:style-name="Таблица2.A3" table:number-columns-spanned="2" office:value-type="string">
              <text:p text:style-name="P14"><text:span text:style-name="T21">1</text:span></text:p>
            </table:table-cell>
            <table:covered-table-cell/>
            <table:table-cell table:style-name="Таблица2.A3" table:number-columns-spanned="2" office:value-type="string">
              <text:p text:style-name="P14"><text:span text:style-name="T21">Художественное произведение. Содержание и форма. </text:span></text:p>
            </table:table-cell>
            <table:covered-table-cell/>
            <table:table-cell table:style-name="Таблица2.F1" office:value-type="string">
              <text:p text:style-name="P14"><text:span text:style-name="T21">Формирование стартовой мотивации к обучению. </text:span></text:p>
            </table:table-cell>
            <table:table-cell table:style-name="Таблица2.F3" office:value-type="string">
              <text:p text:style-name="P41"><text:span text:style-name="T21">Выделяют и формулируют познавательную цель, проблему, составляют простой план статьи учебника. </text:span></text:p>
            </table:table-cell>
            <table:table-cell table:style-name="Таблица2.A3" office:value-type="string">
              <text:p text:style-name="P43"><text:span text:style-name="T21">Осознают качество и уровень усвоения. Самостоятельно формулируют познавательную цель и строят свои действия.</text:span></text:p>
            </table:table-cell>
            <table:table-cell table:style-name="Таблица2.A3" office:value-type="string">
              <text:p text:style-name="P14"><text:span text:style-name="T21">Используют адекватные языковые средства для отображения своих чувств, мыслей и побуждений.</text:span></text:p>
            </table:table-cell>
            <table:table-cell table:style-name="Таблица2.A3" table:number-columns-spanned="2" office:value-type="string">
              <text:p text:style-name="P45"><text:span text:style-name="T21">Освоение личностного смысла учения, желания учиться.</text:span></text:p>
              <text:p text:style-name="P46"/>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3">
            <table:table-cell table:style-name="Таблица2.A3" table:number-columns-spanned="2" office:value-type="string">
              <text:p text:style-name="P14"><text:span text:style-name="T21">2</text:span></text:p>
            </table:table-cell>
            <table:covered-table-cell/>
            <table:table-cell table:style-name="Таблица2.A3" table:number-columns-spanned="2" office:value-type="string">
              <text:p text:style-name="P14"><text:span text:style-name="T21">Обрядовый фольклор. Обрядовые песни</text:span></text:p>
            </table:table-cell>
            <table:covered-table-cell/>
            <table:table-cell table:style-name="Таблица2.A3" office:value-type="string">
              <text:p text:style-name="P14"><text:span text:style-name="T21">Устное народное творчество. Виды и жанры УНТ</text:span></text:p>
            </table:table-cell>
            <table:table-cell table:style-name="Таблица2.A3" office:value-type="string">
              <text:p text:style-name="P47"><text:span text:style-name="T21">Извлекают необходимую информацию, знают теорети- <text:s/>ческий материал по теме. </text:span></text:p>
            </table:table-cell>
            <table:table-cell table:style-name="Таблица2.A3" office:value-type="string">
              <text:p text:style-name="P47"><text:span text:style-name="T21">Вносят коррективы и дополнения в составленные планы. </text:span></text:p>
            </table:table-cell>
            <table:table-cell table:style-name="Таблица2.A3" office:value-type="string">
              <text:p text:style-name="P47"><text:span text:style-name="T21">Устанавливают рабочие отношения, учатся эффективно сотрудничать</text:span></text:p>
            </table:table-cell>
            <table:table-cell table:style-name="Таблица2.A3" table:number-columns-spanned="2" office:value-type="string">
              <text:p text:style-name="P40"><text:span text:style-name="T21">Признание высокой ценности жизни во всех ее проявлениях.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5">
            <table:table-cell table:style-name="Таблица2.A3" table:number-columns-spanned="2" office:value-type="string">
              <text:p text:style-name="P14"><text:span text:style-name="T21"><text:s/>3</text:span></text:p>
            </table:table-cell>
            <table:covered-table-cell/>
            <table:table-cell table:style-name="Таблица2.A3" table:number-columns-spanned="2" office:value-type="string">
              <text:p text:style-name="P14"><text:span text:style-name="T21">Пословицы, <text:s/>поговорки как малый жанр фольклора. </text:span></text:p>
            </table:table-cell>
            <table:covered-table-cell/>
            <table:table-cell table:style-name="Таблица2.A3" office:value-type="string">
              <text:p text:style-name="P14"><text:span text:style-name="T21">Структура, особенность, отличие пословиц от поговорок, их <text:s/>народная мудрость.</text:span></text:p>
            </table:table-cell>
            <table:table-cell table:style-name="Таблица2.A3" office:value-type="string">
              <text:p text:style-name="P41"><text:span text:style-name="T21">Умеют заменять термины определениями. <text:s/></text:span></text:p>
            </table:table-cell>
            <table:table-cell table:style-name="Таблица2.A3" office:value-type="string">
              <text:p text:style-name="P47"><text:span text:style-name="T21">Осознают качество и уровень усвоения, корректируют свою работу. </text:span></text:p>
            </table:table-cell>
            <table:table-cell table:style-name="Таблица2.A3" office:value-type="string">
              <text:p text:style-name="P14"><text:span text:style-name="T21">Умеют представлять конкретное содержание в форме устного высказывания</text:span></text:p>
            </table:table-cell>
            <table:table-cell table:style-name="Таблица2.A3" table:number-columns-spanned="2" office:value-type="string">
              <text:p text:style-name="P14"><text:span text:style-name="T21">Знание основных принципов и правил отношения к природе.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3">
            <table:table-cell table:style-name="Таблица2.A3" table:number-columns-spanned="2" office:value-type="string">
              <text:p text:style-name="P14"><text:span text:style-name="T21">4</text:span></text:p>
            </table:table-cell>
            <table:covered-table-cell/>
            <table:table-cell table:style-name="Таблица2.A3" table:number-columns-spanned="2" office:value-type="string">
              <text:p text:style-name="P14"><text:span text:style-name="T21">Загадки</text:span></text:p>
            </table:table-cell>
            <table:covered-table-cell/>
            <table:table-cell table:style-name="Таблица2.A3" office:value-type="string">
              <text:p text:style-name="P14"><text:span text:style-name="T21">Загадки как малый жанр фольклора. Афористичность загадок </text:span></text:p>
            </table:table-cell>
            <table:table-cell table:style-name="Таблица2.A3" office:value-type="string">
              <text:p text:style-name="P47"><text:span text:style-name="T21">Знают теоретический материал по теме, умеют делать морфемный разбор</text:span></text:p>
            </table:table-cell>
            <table:table-cell table:style-name="Таблица2.A3" office:value-type="string">
              <text:p text:style-name="P47"><text:span text:style-name="T21">Вносят коррективы и дополнения в способ своих действий в случае расхождения эталона, реального действия и его продукта. </text:span></text:p>
            </table:table-cell>
            <table:table-cell table:style-name="Таблица2.A3" office:value-type="string">
              <text:p text:style-name="P14"><text:span text:style-name="T21">Умеют слушать и слышать друг друга. </text:span></text:p>
              <text:p text:style-name="P25"/>
              <text:p text:style-name="P25"/>
            </table:table-cell>
            <table:table-cell table:style-name="Таблица2.A3" table:number-columns-spanned="2" office:value-type="string">
              <text:p text:style-name="P40"><text:span text:style-name="T21">Знание основ здорового образа жизни и здоровье-сберегающих технологий.</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3">
            <table:table-cell table:style-name="Таблица2.A3" table:number-columns-spanned="2" office:value-type="string">
              <text:p text:style-name="P14"><text:span text:style-name="T15">5</text:span></text:p>
            </table:table-cell>
            <table:covered-table-cell/>
            <table:table-cell table:style-name="Таблица2.A3" table:number-columns-spanned="2" office:value-type="string">
              <text:p text:style-name="P14"><text:span text:style-name="T15">Контрольная работа №1 по теме УНТ</text:span></text:p>
            </table:table-cell>
            <table:covered-table-cell/>
            <table:table-cell table:style-name="Таблица2.A3" office:value-type="string">
              <text:p text:style-name="P14"><text:span text:style-name="T15">По заданиям </text:span></text:p>
            </table:table-cell>
            <table:table-cell table:style-name="Таблица2.A3" office:value-type="string">
              <text:p text:style-name="P47"><text:span text:style-name="T15">Структурируют знания. </text:span></text:p>
            </table:table-cell>
            <table:table-cell table:style-name="Таблица2.A3" office:value-type="string">
              <text:p text:style-name="P47"><text:span text:style-name="T15">Оценивают <text:s/>достигнутый <text:s/>результат. </text:span></text:p>
            </table:table-cell>
            <table:table-cell table:style-name="Таблица2.A3" office:value-type="string">
              <text:p text:style-name="P14"><text:span text:style-name="T15">Умеют создавать связный текст </text:span></text:p>
            </table:table-cell>
            <table:table-cell table:style-name="Таблица2.A3" table:number-columns-spanned="2" office:value-type="string">
              <text:p text:style-name="P40"><text:span text:style-name="T15">Освоение личностного смысла учиться. </text:span></text:p>
            </table:table-cell>
            <table:covered-table-cell/>
            <table:table-cell table:style-name="Таблица2.A3" office:value-type="string">
              <text:p text:style-name="P24"/>
            </table:table-cell>
            <table:table-cell table:style-name="Таблица2.A3" table:number-columns-spanned="0" office:value-type="string">
              <text:p text:style-name="P25"/>
            </table:table-cell>
          </table:table-row>
          <table:table-row table:style-name="Таблица2.3">
            <table:table-cell table:style-name="Таблица2.A3" table:number-columns-spanned="2" office:value-type="string">
              <text:p text:style-name="P14"><text:span text:style-name="T21">6</text:span></text:p>
              <text:p text:style-name="P25"/>
            </table:table-cell>
            <table:covered-table-cell/>
            <table:table-cell table:style-name="Таблица2.A3" table:number-columns-spanned="2" office:value-type="string">
              <text:p text:style-name="P49"><text:span text:style-name="T21">«Повесть временных лет». «Сказание о белгородском киселе». </text:span></text:p>
            </table:table-cell>
            <table:covered-table-cell/>
            <table:table-cell table:style-name="Таблица2.A3" office:value-type="string">
              <text:p text:style-name="P14"><text:span text:style-name="T21">Исторические события и вымысел. Отражение народных идеалов.</text:span></text:p>
            </table:table-cell>
            <table:table-cell table:style-name="Таблица2.A3" office:value-type="string">
              <text:p text:style-name="P51"><text:span text:style-name="T21">Осознанно и произвольно строят речевые высказывания в устной и письменной форме. </text:span></text:p>
            </table:table-cell>
            <table:table-cell table:style-name="Таблица2.A3" office:value-type="string">
              <text:p text:style-name="P47"><text:span text:style-name="T21">Осознают качество и уровень усвоения, корректируют свою работу.</text:span></text:p>
            </table:table-cell>
            <table:table-cell table:style-name="Таблица2.A3" office:value-type="string">
              <text:p text:style-name="P14"><text:span text:style-name="T21">Используют адекватные языковые средства для отображения своих мыслей </text:span></text:p>
            </table:table-cell>
            <table:table-cell table:style-name="Таблица2.A3" table:number-columns-spanned="2" office:value-type="string">
              <text:p text:style-name="P40"><text:span text:style-name="T21">Уважение истории, культурных и исторических памятников.</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3">
            <table:table-cell table:style-name="Таблица2.A3" table:number-columns-spanned="2" office:value-type="string">
              <text:p text:style-name="P14"><text:span text:style-name="T21">7</text:span></text:p>
            </table:table-cell>
            <table:covered-table-cell/>
            <table:table-cell table:style-name="Таблица2.A3" table:number-columns-spanned="2" office:value-type="string">
              <text:p text:style-name="P52"><text:span text:style-name="T3">Русская летопись. Отражение исторических событий и вымысел, отражение народных идеалов (патриотизма, ума находчивости).</text:span></text:p>
              <text:p text:style-name="P50"/>
            </table:table-cell>
            <table:covered-table-cell/>
            <table:table-cell table:style-name="Таблица2.A3" office:value-type="string">
              <text:p text:style-name="P14"><text:span text:style-name="T21">Исторические события и вымысел. Отражение народных идеалов.</text:span></text:p>
            </table:table-cell>
            <table:table-cell table:style-name="Таблица2.A3" office:value-type="string">
              <text:p text:style-name="P51"><text:span text:style-name="T21">Осознанно и произвольно строят речевые высказывания в устной и письменной форме</text:span></text:p>
            </table:table-cell>
            <table:table-cell table:style-name="Таблица2.A3" office:value-type="string">
              <text:p text:style-name="P47"><text:span text:style-name="T21">Осознают качество и уровень усвоения, корректируют свою работу.</text:span></text:p>
            </table:table-cell>
            <table:table-cell table:style-name="Таблица2.A3" office:value-type="string">
              <text:p text:style-name="P14"><text:span text:style-name="T21">Используют адекватные языковые средства для отображения своих мыслей</text:span></text:p>
            </table:table-cell>
            <table:table-cell table:style-name="Таблица2.A3" table:number-columns-spanned="2" office:value-type="string">
              <text:p text:style-name="P40"><text:span text:style-name="T21">Уважение истории, культурных и исторических памятников</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3">
            <table:table-cell table:style-name="Таблица2.A3" table:number-columns-spanned="2" office:value-type="string">
              <text:p text:style-name="P14"><text:span text:style-name="T21">8</text:span></text:p>
            </table:table-cell>
            <table:covered-table-cell/>
            <table:table-cell table:style-name="Таблица2.A3" table:number-columns-spanned="2" office:value-type="string">
              <text:p text:style-name="P14"><text:span text:style-name="T21">И. И. Дмитриев. Слово о баснописце. «Муха». Развитие понятия об аллегории.</text:span></text:p>
            </table:table-cell>
            <table:covered-table-cell/>
            <table:table-cell table:style-name="Таблица2.A3" office:value-type="string">
              <text:p text:style-name="P14"><text:span text:style-name="T21">Осуждение безделья, лени, хвастовства. Аллегория и мораль в басне. Особенности языка 18 века.</text:span></text:p>
            </table:table-cell>
            <table:table-cell table:style-name="Таблица2.F3" office:value-type="string">
              <text:p text:style-name="P41"><text:span text:style-name="T21">Выбирают наиболее эффективные способы решения задачи в зависимости от конкретных условий. </text:span></text:p>
            </table:table-cell>
            <table:table-cell table:style-name="Таблица2.A3" office:value-type="string">
              <text:p text:style-name="P47"><text:span text:style-name="T21">Определяют последовательность промежуточных целей с учетом конечного результата. </text:span></text:p>
            </table:table-cell>
            <table:table-cell table:style-name="Таблица2.A3" office:value-type="string">
              <text:p text:style-name="P14"><text:span text:style-name="T21">Умеют работать в парах, эффективно сотрудничать</text:span></text:p>
            </table:table-cell>
            <table:table-cell table:style-name="Таблица2.A3" table:number-columns-spanned="2" office:value-type="string">
              <text:p text:style-name="P40"><text:span text:style-name="T21">Ориентация в особенностях социальных отношений и взаимодействий.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3">
            <table:table-cell table:style-name="Таблица2.A3" table:number-columns-spanned="2" office:value-type="string">
              <text:p text:style-name="P14"><text:span text:style-name="T42">9</text:span></text:p>
            </table:table-cell>
            <table:covered-table-cell/>
            <table:table-cell table:style-name="Таблица2.A3" table:number-columns-spanned="2" office:value-type="string">
              <text:p text:style-name="P14"><text:span text:style-name="T21">И. А. Крылов. «Листы и корни», «Ларчик». </text:span></text:p>
            </table:table-cell>
            <table:covered-table-cell/>
            <table:table-cell table:style-name="Таблица2.A3" office:value-type="string">
              <text:p text:style-name="P14"><text:span text:style-name="T21">Комическое изображение «знатока», не понимающего истинного искусства. </text:span></text:p>
            </table:table-cell>
            <table:table-cell table:style-name="Таблица2.A3" office:value-type="string">
              <text:p text:style-name="P47"><text:span text:style-name="T22">Анализируют объект, выделяя существенные и несущественные признаки. </text:span></text:p>
            </table:table-cell>
            <table:table-cell table:style-name="Таблица2.A3" office:value-type="string">
              <text:p text:style-name="P47"><text:span text:style-name="T22">Предвосхищают временные характеристики достижения результата (когда будет результат?).</text:span></text:p>
            </table:table-cell>
            <table:table-cell table:style-name="Таблица2.A3" office:value-type="string">
              <text:p text:style-name="P43"><text:span text:style-name="T22">Используют языковые средства для отображения своих чувств, мыслей и побуждений.</text:span></text:p>
            </table:table-cell>
            <table:table-cell table:style-name="Таблица2.A3" office:value-type="string">
              <text:p text:style-name="P14"><text:span text:style-name="T22">Ориентация в системе моральных норм и ценностей и их иерархизация. </text:span></text:p>
            </table:table-cell>
            <table:table-cell table:style-name="Таблица2.A3" table:number-columns-spanned="2" office:value-type="string">
              <text:p text:style-name="P25"/>
            </table:table-cell>
            <table:covered-table-cell/>
            <table:table-cell table:style-name="Таблица2.A3" table:number-columns-spanned="0" office:value-type="string">
              <text:p text:style-name="P25"/>
            </table:table-cell>
          </table:table-row>
          <table:table-row table:style-name="Таблица2.12">
            <table:table-cell table:style-name="Таблица2.A3" table:number-columns-spanned="2" office:value-type="string">
              <text:p text:style-name="P53"><text:span text:style-name="T21">10</text:span></text:p>
            </table:table-cell>
            <table:covered-table-cell/>
            <table:table-cell table:style-name="Таблица2.A3" table:number-columns-spanned="2" office:value-type="string">
              <text:p text:style-name="P40"><text:span text:style-name="T21">И. А. Крылов. «Осел и Соловей».</text:span></text:p>
            </table:table-cell>
            <table:covered-table-cell/>
            <table:table-cell table:style-name="Таблица2.A3" office:value-type="string">
              <text:p text:style-name="P40"><text:span text:style-name="T21">Роль власти и народа </text:span></text:p>
              <text:p text:style-name="P14"><text:span text:style-name="T21">в достижении общественного блага.</text:span></text:p>
            </table:table-cell>
            <table:table-cell table:style-name="Таблица2.A3" office:value-type="string">
              <text:p text:style-name="P54"><text:span text:style-name="T21">Определяют основную и второстепенную информацию. </text:span></text:p>
            </table:table-cell>
            <table:table-cell table:style-name="Таблица2.A3" office:value-type="string">
              <text:p text:style-name="P47"><text:span text:style-name="T21">Определяют последовательность промежуточных целей с учетом конечного результата. </text:span></text:p>
            </table:table-cell>
            <table:table-cell table:style-name="Таблица2.A3" office:value-type="string">
              <text:p text:style-name="P14"><text:span text:style-name="T21">Устанавливают рабочие отношения, учатся работать в группе</text:span></text:p>
              <text:p text:style-name="P25"/>
            </table:table-cell>
            <table:table-cell table:style-name="Таблица2.A3" table:number-columns-spanned="2" office:value-type="string">
              <text:p text:style-name="P40"><text:span text:style-name="T21"><text:s/>Ориентация в особенностях социальных отношений и взаимодействий</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13">
            <table:table-cell table:style-name="Таблица2.A3" table:number-columns-spanned="2" office:value-type="string">
              <text:p text:style-name="P14"><text:span text:style-name="T21">11</text:span></text:p>
            </table:table-cell>
            <table:covered-table-cell/>
            <table:table-cell table:style-name="Таблица2.A3" table:number-columns-spanned="2" office:value-type="string">
              <text:p text:style-name="P40"><text:span text:style-name="T15">Контрольная работа №2 по теме «Басни»</text:span></text:p>
            </table:table-cell>
            <table:covered-table-cell/>
            <table:table-cell table:style-name="Таблица2.E13" office:value-type="string">
              <text:p text:style-name="P40"><text:span text:style-name="T14">Тест</text:span></text:p>
            </table:table-cell>
            <table:table-cell table:style-name="Таблица2.F3" office:value-type="string">
              <text:p text:style-name="P47"><text:span text:style-name="T15">Структурируют знания. </text:span></text:p>
            </table:table-cell>
            <table:table-cell table:style-name="Таблица2.A3" office:value-type="string">
              <text:p text:style-name="P47"><text:span text:style-name="T15">Оценивают <text:s/>достигнутый <text:s/>результат. </text:span></text:p>
            </table:table-cell>
            <table:table-cell table:style-name="Таблица2.A3" office:value-type="string">
              <text:p text:style-name="P14"><text:span text:style-name="T15">Умеют создавать связный текст </text:span></text:p>
            </table:table-cell>
            <table:table-cell table:style-name="Таблица2.A3" table:number-columns-spanned="2" office:value-type="string">
              <text:p text:style-name="P40"><text:span text:style-name="T15">Освоение личностного смысла учиться.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3">
            <table:table-cell table:style-name="Таблица2.A3" office:value-type="string">
              <text:p text:style-name="P55"><text:span text:style-name="T21">12</text:span></text:p>
            </table:table-cell>
            <table:table-cell table:style-name="Таблица2.A3" table:number-columns-spanned="3" office:value-type="string">
              <text:p text:style-name="P14"><text:span text:style-name="T21">А. С. Пушкин. Стихотворение «Узник»</text:span></text:p>
            </table:table-cell>
            <table:covered-table-cell/>
            <table:covered-table-cell/>
            <table:table-cell table:style-name="Таблица2.A3" office:value-type="string">
              <text:p text:style-name="P14"><text:span text:style-name="T21">Слово о поэте. «Узник» как выражение вольнолюбивых устремлений поэта. </text:span></text:p>
            </table:table-cell>
            <table:table-cell table:style-name="Таблица2.A3" office:value-type="string">
              <text:p text:style-name="P54"><text:span text:style-name="T21">Извлекают необходимую информацию из прослушанных текстов различных жанров. </text:span></text:p>
            </table:table-cell>
            <table:table-cell table:style-name="Таблица2.A3" office:value-type="string">
              <text:p text:style-name="P47"><text:span text:style-name="T21">Самостоятельно формулируют познавательную цель и строят действия в соответствии с ней. </text:span></text:p>
            </table:table-cell>
            <table:table-cell table:style-name="Таблица2.A3" office:value-type="string">
              <text:p text:style-name="P14"><text:span text:style-name="T21">Умеют представлять конкретное содержание в устной форме</text:span></text:p>
            </table:table-cell>
            <table:table-cell table:style-name="Таблица2.A3" table:number-columns-spanned="2" office:value-type="string">
              <text:p text:style-name="P40"><text:span text:style-name="T21">Уважение личности и ее достоинства.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3">
            <table:table-cell table:style-name="Таблица2.A3" office:value-type="string">
              <text:p text:style-name="P55"><text:span text:style-name="T21">13</text:span></text:p>
            </table:table-cell>
            <table:table-cell table:style-name="Таблица2.A3" table:number-columns-spanned="3" office:value-type="string">
              <text:p text:style-name="P14"><text:span text:style-name="T21">Тема и поэтическая идея стихотворения А. С. Пушкина Стихотворение «Зимнее утро». </text:span></text:p>
            </table:table-cell>
            <table:covered-table-cell/>
            <table:covered-table-cell/>
            <table:table-cell table:style-name="Таблица2.A3" office:value-type="string">
              <text:p text:style-name="P14"><text:span text:style-name="T21">Роль композиции в понимании смысла стихотворения. Обучение анализу одного стихотворения.</text:span></text:p>
            </table:table-cell>
            <table:table-cell table:style-name="Таблица2.A3" office:value-type="string">
              <text:p text:style-name="P54"><text:span text:style-name="T21">Осуществляют поиск и выделение необходимой информации. </text:span></text:p>
            </table:table-cell>
            <table:table-cell table:style-name="Таблица2.A3" office:value-type="string">
              <text:p text:style-name="P47"><text:span text:style-name="T21">Сличают способ и результат своих действий с заданным эталоном, обнаруживают отклонения и отличия от эталона. </text:span></text:p>
            </table:table-cell>
            <table:table-cell table:style-name="Таблица2.A3" office:value-type="string">
              <text:p text:style-name="P14"><text:span text:style-name="T21">Описывают содержание совершаемых действий с целью ориентировки предметно-практической или иной деятельности. </text:span></text:p>
            </table:table-cell>
            <table:table-cell table:style-name="Таблица2.A3" table:number-columns-spanned="2" office:value-type="string">
              <text:p text:style-name="P40"><text:span text:style-name="T21">Любовь к природе, бережное отношение к природному богатству страны.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3">
            <table:table-cell table:style-name="Таблица2.A3" office:value-type="string">
              <text:p text:style-name="P57"><text:span text:style-name="T21">14</text:span></text:p>
            </table:table-cell>
            <table:table-cell table:style-name="Таблица2.A3" table:number-columns-spanned="3" office:value-type="string">
              <text:p text:style-name="P14"><text:span text:style-name="T21">А. С. Пушкин. Тема дружбы в стихотворении «И. И. Пущину».</text:span></text:p>
            </table:table-cell>
            <table:covered-table-cell/>
            <table:covered-table-cell/>
            <table:table-cell table:style-name="Таблица2.A3" office:value-type="string">
              <text:p text:style-name="P14"><text:span text:style-name="T21">«Чувства добрые» в лирике <text:s text:c="18"/>А. С. Пушкина. Жанр послания.</text:span></text:p>
            </table:table-cell>
            <table:table-cell table:style-name="Таблица2.A3" office:value-type="string">
              <text:p text:style-name="P41"><text:span text:style-name="T21">Осознанно и произвольно строят речевые высказывания в устной и письменной форме. </text:span></text:p>
            </table:table-cell>
            <table:table-cell table:style-name="Таблица2.A3" office:value-type="string">
              <text:p text:style-name="P47"><text:span text:style-name="T21">Осознают качество и уровень усвоения, корректируют свою работу.</text:span></text:p>
            </table:table-cell>
            <table:table-cell table:style-name="Таблица2.A3" office:value-type="string">
              <text:p text:style-name="P14"><text:span text:style-name="T21">Умеют применять конкретные правила на письме и в устной речи. </text:span></text:p>
            </table:table-cell>
            <table:table-cell table:style-name="Таблица2.A3" table:number-columns-spanned="2" office:value-type="string">
              <text:p text:style-name="P40"><text:span text:style-name="T21">Гражданский патриотизм.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17">
            <table:table-cell table:style-name="Таблица2.A3" office:value-type="string">
              <text:p text:style-name="P55"><text:span text:style-name="T22">15</text:span></text:p>
            </table:table-cell>
            <table:table-cell table:style-name="Таблица2.A3" table:number-columns-spanned="3" office:value-type="string">
              <text:p text:style-name="P14"><text:span text:style-name="T21">Лирика Пушкина</text:span></text:p>
              <text:p text:style-name="P14"><text:span text:style-name="T23">Двусложные (ямб, хорей) размеры.</text:span></text:p>
            </table:table-cell>
            <table:covered-table-cell/>
            <table:covered-table-cell/>
            <table:table-cell table:style-name="Таблица2.A3" office:value-type="string">
              <text:p text:style-name="P14"><text:span text:style-name="T22">Урок-рефлексия.</text:span><text:span text:style-name="T21"> Обучение анализу одного стихотворения.</text:span></text:p>
            </table:table-cell>
            <table:table-cell table:style-name="Таблица2.A3" office:value-type="string">
              <text:p text:style-name="P14"><text:span text:style-name="T21">Ориентируются и воспринимают тексты художественного стиля.</text:span></text:p>
            </table:table-cell>
            <table:table-cell table:style-name="Таблица2.A3" office:value-type="string">
              <text:p text:style-name="P47"><text:span text:style-name="T22">Оценивают <text:s/>достигнутый <text:s/>результат. </text:span></text:p>
            </table:table-cell>
            <table:table-cell table:style-name="Таблица2.A3" office:value-type="string">
              <text:p text:style-name="P43"><text:span text:style-name="T21">Умеют представлять конкретное содержание в устной форме</text:span></text:p>
            </table:table-cell>
            <table:table-cell table:style-name="Таблица2.A3" table:number-columns-spanned="2" office:value-type="string">
              <text:p text:style-name="P43"><text:span text:style-name="T21">Выбор дальнейшего образовательного маршрута.</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18">
            <table:table-cell table:style-name="Таблица2.A3" office:value-type="string">
              <text:p text:style-name="P55"><text:span text:style-name="T21">16</text:span></text:p>
            </table:table-cell>
            <table:table-cell table:style-name="Таблица2.A3" table:number-columns-spanned="3" office:value-type="string">
              <text:p text:style-name="P14"><text:span text:style-name="T21">А. С. Пушкин. </text:span></text:p>
              <text:p text:style-name="P14"><text:span text:style-name="T21">«Барышня-крестьянка» </text:span></text:p>
            </table:table-cell>
            <table:covered-table-cell/>
            <table:covered-table-cell/>
            <table:table-cell table:style-name="Таблица2.A3" office:value-type="string">
              <text:p text:style-name="P14"><text:span text:style-name="T21">Цикл «Повести покойного Ивана Петровича Белкина». Особенности цикла. </text:span></text:p>
            </table:table-cell>
            <table:table-cell table:style-name="Таблица2.A3" office:value-type="string">
              <text:p text:style-name="P14"><text:span text:style-name="T22">Выделяют и формулируют проблему.</text:span></text:p>
            </table:table-cell>
            <table:table-cell table:style-name="Таблица2.A3" office:value-type="string">
              <text:p text:style-name="P47"><text:span text:style-name="T21">Вносят коррективы и дополнения в способ своих действий в случае расхождения эталона, реального действия и его продукта. </text:span></text:p>
            </table:table-cell>
            <table:table-cell table:style-name="Таблица2.A3" office:value-type="string">
              <text:p text:style-name="P14"><text:span text:style-name="T21">Проявляют готовность оказывать помощь и эмоциональную поддержку партнерам. </text:span></text:p>
            </table:table-cell>
            <table:table-cell table:style-name="Таблица2.A3" table:number-columns-spanned="2" office:value-type="string">
              <text:p text:style-name="P14"><text:span text:style-name="T21"><text:s/>Уважение личности и ее достоинства.</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18">
            <table:table-cell table:style-name="Таблица2.A3" office:value-type="string">
              <text:p text:style-name="P55"><text:span text:style-name="T21">17</text:span></text:p>
            </table:table-cell>
            <table:table-cell table:style-name="Таблица2.A3" table:number-columns-spanned="3" office:value-type="string">
              <text:p text:style-name="P14"><text:span text:style-name="T21">Образ автора-повествователя в повести «Барышня-крестьянка».</text:span></text:p>
            </table:table-cell>
            <table:covered-table-cell/>
            <table:covered-table-cell/>
            <table:table-cell table:style-name="Таблица2.A3" office:value-type="string">
              <text:p text:style-name="P14"><text:span text:style-name="T21">Речевая и портретная <text:s/>характеристика героя-рассказчика. </text:span></text:p>
            </table:table-cell>
            <table:table-cell table:style-name="Таблица2.A3" office:value-type="string">
              <text:p text:style-name="P14"><text:span text:style-name="T21">Строят логические цепи рассуждений. </text:span></text:p>
            </table:table-cell>
            <table:table-cell table:style-name="Таблица2.A3" office:value-type="string">
              <text:p text:style-name="P47"><text:span text:style-name="T21">Осознают качество и уровень усвоения. </text:span></text:p>
            </table:table-cell>
            <table:table-cell table:style-name="Таблица2.A3" office:value-type="string">
              <text:p text:style-name="P14"><text:span text:style-name="T21">Демонстрируют способность к эмпатии. </text:span></text:p>
            </table:table-cell>
            <table:table-cell table:style-name="Таблица2.A3" table:number-columns-spanned="2" office:value-type="string">
              <text:p text:style-name="P14"><text:span text:style-name="T21">Стремятся устанавливать доверительные отношения взаимопонима ния.</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0">
            <table:table-cell table:style-name="Таблица2.A3" office:value-type="string">
              <text:p text:style-name="P55"><text:span text:style-name="T14">18</text:span></text:p>
            </table:table-cell>
            <table:table-cell table:style-name="Таблица2.A3" table:number-columns-spanned="3" office:value-type="string">
              <text:p text:style-name="P14"><text:span text:style-name="T14">Контрольная работа по повести А.С.Пушкина «Барышня-крестьянка»</text:span></text:p>
            </table:table-cell>
            <table:covered-table-cell/>
            <table:covered-table-cell/>
            <table:table-cell table:style-name="Таблица2.A3" office:value-type="string">
              <text:p text:style-name="P14"><text:span text:style-name="T14">Тест</text:span></text:p>
            </table:table-cell>
            <table:table-cell table:style-name="Таблица2.A3" office:value-type="string">
              <text:p text:style-name="P47"><text:span text:style-name="T15">Структурируют знания. </text:span></text:p>
            </table:table-cell>
            <table:table-cell table:style-name="Таблица2.A3" office:value-type="string">
              <text:p text:style-name="P47"><text:span text:style-name="T15">Оценивают <text:s/>достигнутый <text:s/>результат. </text:span></text:p>
            </table:table-cell>
            <table:table-cell table:style-name="Таблица2.A3" office:value-type="string">
              <text:p text:style-name="P14"><text:span text:style-name="T15">Умеют создавать связный текст </text:span></text:p>
            </table:table-cell>
            <table:table-cell table:style-name="Таблица2.A3" table:number-columns-spanned="2" office:value-type="string">
              <text:p text:style-name="P40"><text:span text:style-name="T15">Освоение личностного смысла учиться.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1">
            <table:table-cell table:style-name="Таблица2.A3" office:value-type="string">
              <text:p text:style-name="P55"><text:span text:style-name="T21">19</text:span></text:p>
            </table:table-cell>
            <table:table-cell table:style-name="Таблица2.A3" table:number-columns-spanned="3" office:value-type="string">
              <text:p text:style-name="P58"><text:span text:style-name="T21">Анализ к/р. Изображение русского барства в повести А.С.Пушкина «Дубровский»</text:span></text:p>
            </table:table-cell>
            <table:covered-table-cell/>
            <table:covered-table-cell/>
            <table:table-cell table:style-name="Таблица2.A3" office:value-type="string">
              <text:p text:style-name="P14"><text:span text:style-name="T21">Анализ эпизода «Ссора двух помещиков», роль эпизода в повети. </text:span></text:p>
            </table:table-cell>
            <table:table-cell table:style-name="Таблица2.A3" office:value-type="string">
              <text:p text:style-name="P47"><text:span text:style-name="T21">Выделяют и формулируют познавательную цель</text:span></text:p>
              <text:p text:style-name="P48"/>
              <text:p text:style-name="P48"/>
              <text:p text:style-name="P48"/>
            </table:table-cell>
            <table:table-cell table:style-name="Таблица2.A3" office:value-type="string">
              <text:p text:style-name="P43"><text:span text:style-name="T21">Самостоятельно формулируют познавательную цель и строят действия в соответствии </text:span></text:p>
              <text:p text:style-name="P43"><text:span text:style-name="T21">с ней</text:span></text:p>
            </table:table-cell>
            <table:table-cell table:style-name="Таблица2.A3" office:value-type="string">
              <text:p text:style-name="P14"><text:span text:style-name="T21">Умеют представлять конкретное содержание и сообщать его в письменной и устной форме</text:span></text:p>
            </table:table-cell>
            <table:table-cell table:style-name="Таблица2.A3" table:number-columns-spanned="2" office:value-type="string">
              <text:p text:style-name="P40"><text:span text:style-name="T21">Уважение ценностей семьи.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2">
            <table:table-cell table:style-name="Таблица2.A3" office:value-type="string">
              <text:p text:style-name="P55"><text:span text:style-name="T21">20</text:span></text:p>
            </table:table-cell>
            <table:table-cell table:style-name="Таблица2.A3" table:number-columns-spanned="3" office:value-type="string">
              <text:p text:style-name="P40"><text:span text:style-name="T21">Дубровский –старший и Троекуров в повести А.С.Пушкина «Дубровский»</text:span></text:p>
            </table:table-cell>
            <table:covered-table-cell/>
            <table:covered-table-cell/>
            <table:table-cell table:style-name="Таблица2.A3" office:value-type="string">
              <text:p text:style-name="P14"><text:span text:style-name="T21">Авторское отношение к героям. Развитие понятия о композиции худ. произведения. </text:span></text:p>
            </table:table-cell>
            <table:table-cell table:style-name="Таблица2.A3" office:value-type="string">
              <text:p text:style-name="P47"><text:span text:style-name="T21">Извлекают необходимую информацию из прослушанного текста</text:span></text:p>
            </table:table-cell>
            <table:table-cell table:style-name="Таблица2.A3" office:value-type="string">
              <text:p text:style-name="P14"><text:span text:style-name="T21">Определять цель выполнения заданий на уроке</text:span></text:p>
              <text:p text:style-name="P25"/>
            </table:table-cell>
            <table:table-cell table:style-name="Таблица2.A3" office:value-type="string">
              <text:p text:style-name="P14"><text:span text:style-name="T21">Учатся разрешать конфликтную ситуацию через анализ условий. </text:span></text:p>
            </table:table-cell>
            <table:table-cell table:style-name="Таблица2.A3" table:number-columns-spanned="2" office:value-type="string">
              <text:p text:style-name="P40"><text:span text:style-name="T21">Готовность к равноправному сотрудничеству </text:span></text:p>
              <text:p text:style-name="P44"/>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3">
            <table:table-cell table:style-name="Таблица2.A3" office:value-type="string">
              <text:p text:style-name="P55"><text:span text:style-name="T21">21</text:span></text:p>
            </table:table-cell>
            <table:table-cell table:style-name="Таблица2.A3" table:number-columns-spanned="3" office:value-type="string">
              <text:p text:style-name="P40"><text:span text:style-name="T21">Протест Владимира Дубровского против произвола и деспотизма в повести А.С.Пушкина «Дубровский».</text:span></text:p>
            </table:table-cell>
            <table:covered-table-cell/>
            <table:covered-table-cell/>
            <table:table-cell table:style-name="Таблица2.A3" office:value-type="string">
              <text:p text:style-name="P14"><text:span text:style-name="T21">Роль эпизода «Пожар в Кистеневке» в повести «Дубровский» </text:span></text:p>
            </table:table-cell>
            <table:table-cell table:style-name="Таблица2.A3" office:value-type="string">
              <text:p text:style-name="P47"><text:span text:style-name="T21">Извлекают необходимую информацию из прослушанных текстов различных жанров. </text:span></text:p>
            </table:table-cell>
            <table:table-cell table:style-name="Таблица2.A3" office:value-type="string">
              <text:p text:style-name="P14"><text:span text:style-name="T21">Самостоятельно формулируют познавательную цель и строят действия в соответствии с ней. </text:span></text:p>
            </table:table-cell>
            <table:table-cell table:style-name="Таблица2.A3" office:value-type="string">
              <text:p text:style-name="P14"><text:span text:style-name="T21">Развивают умение интегрироваться в группу сверстников и строить продуктивное взаимодействие со сверстниками и взрослыми. </text:span></text:p>
            </table:table-cell>
            <table:table-cell table:style-name="Таблица2.A3" table:number-columns-spanned="2" office:value-type="string">
              <text:p text:style-name="P40"><text:span text:style-name="T21">Признание ценности здоровья, своего и других людей.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4">
            <table:table-cell table:style-name="Таблица2.A3" office:value-type="string">
              <text:p text:style-name="P55"><text:span text:style-name="T21">22</text:span></text:p>
            </table:table-cell>
            <table:table-cell table:style-name="Таблица2.A3" table:number-columns-spanned="3" office:value-type="string">
              <text:p text:style-name="P40"><text:span text:style-name="T21">Бунт крестьян в повести А.С.Пушкина «Дубровский</text:span></text:p>
            </table:table-cell>
            <table:covered-table-cell/>
            <table:covered-table-cell/>
            <table:table-cell table:style-name="Таблица2.A3" office:value-type="string">
              <text:p text:style-name="P14"><text:span text:style-name="T21">Образы крестьян в повести. </text:span></text:p>
            </table:table-cell>
            <table:table-cell table:style-name="Таблица2.A3" office:value-type="string">
              <text:p text:style-name="P47"><text:span text:style-name="T21">Применяют методы информационного поиска, в том числе с помощью компьютерных средств. </text:span></text:p>
            </table:table-cell>
            <table:table-cell table:style-name="Таблица2.A3" office:value-type="string">
              <text:p text:style-name="P14"><text:span text:style-name="T21">Предвосхищают временные характеристики достижения результата (когда будет результат?). </text:span></text:p>
            </table:table-cell>
            <table:table-cell table:style-name="Таблица2.A3" office:value-type="string">
              <text:p text:style-name="P14"><text:span text:style-name="T21">Устанавливают рабочие отношения, учатся эффективно сотрудничать и способствовать продуктивной кооперации. </text:span></text:p>
            </table:table-cell>
            <table:table-cell table:style-name="Таблица2.A3" table:number-columns-spanned="2" office:value-type="string">
              <text:p text:style-name="P40"><text:span text:style-name="T21">Позитивная моральная самооценка.</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5">
            <table:table-cell table:style-name="Таблица2.A3" office:value-type="string">
              <text:p text:style-name="P55"><text:span text:style-name="T21">23</text:span></text:p>
            </table:table-cell>
            <table:table-cell table:style-name="Таблица2.A3" table:number-columns-spanned="3" office:value-type="string">
              <text:p text:style-name="P40"><text:span text:style-name="T21">Осуждение пороков общества в повести А.С.Пушкина «Дубровский»</text:span></text:p>
            </table:table-cell>
            <table:covered-table-cell/>
            <table:covered-table-cell/>
            <table:table-cell table:style-name="Таблица2.A3" office:value-type="string">
              <text:p text:style-name="P14"><text:span text:style-name="T21">Анализ образов судьи, присяжных, обывателей. </text:span></text:p>
            </table:table-cell>
            <table:table-cell table:style-name="Таблица2.A3" office:value-type="string">
              <text:p text:style-name="P47"><text:span text:style-name="T21">Определяют основную и второстепенную информацию. </text:span></text:p>
            </table:table-cell>
            <table:table-cell table:style-name="Таблица2.A3" office:value-type="string">
              <text:p text:style-name="P14"><text:span text:style-name="T21">Самостоятельно формулируют познавательную цель и строят действия в соответствии с ней. </text:span></text:p>
            </table:table-cell>
            <table:table-cell table:style-name="Таблица2.A3" office:value-type="string">
              <text:p text:style-name="P14"><text:span text:style-name="T21">Определяют цели и функции участников, способы взаимодействия. </text:span></text:p>
            </table:table-cell>
            <table:table-cell table:style-name="Таблица2.A3" table:number-columns-spanned="2" office:value-type="string">
              <text:p text:style-name="P40"><text:span text:style-name="T21">Оптимизм в восприятии мира.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3">
            <table:table-cell table:style-name="Таблица2.A3" office:value-type="string">
              <text:p text:style-name="P55"><text:span text:style-name="T21">24</text:span></text:p>
            </table:table-cell>
            <table:table-cell table:style-name="Таблица2.A3" table:number-columns-spanned="3" office:value-type="string">
              <text:p text:style-name="P40"><text:span text:style-name="T21">Защита чести, независимости личности в повести А.С.Пушкина «Дубровский»</text:span></text:p>
            </table:table-cell>
            <table:covered-table-cell/>
            <table:covered-table-cell/>
            <table:table-cell table:style-name="Таблица2.A3" office:value-type="string">
              <text:p text:style-name="P14"><text:span text:style-name="T21">Образ Владимира Дубровского. </text:span></text:p>
            </table:table-cell>
            <table:table-cell table:style-name="Таблица2.A3" office:value-type="string">
              <text:p text:style-name="P47"><text:span text:style-name="T21">Выдвигают и обосновывают гипотезы, предлагают способы их проверки. </text:span></text:p>
            </table:table-cell>
            <table:table-cell table:style-name="Таблица2.A3" office:value-type="string">
              <text:p text:style-name="P14"><text:span text:style-name="T21">Выделяют и осознают то, что уже усвоено и что еще подлежит усвоению, осознают качество и уровень усвоения. </text:span></text:p>
            </table:table-cell>
            <table:table-cell table:style-name="Таблица2.A3" office:value-type="string">
              <text:p text:style-name="P14"><text:span text:style-name="T21">Планируют общие способы работы. </text:span></text:p>
            </table:table-cell>
            <table:table-cell table:style-name="Таблица2.A3" table:number-columns-spanned="2" office:value-type="string">
              <text:p text:style-name="P40"><text:span text:style-name="T21">Чувство гордости при следовании моральным нормам.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7">
            <table:table-cell table:style-name="Таблица2.A3" office:value-type="string">
              <text:p text:style-name="P55"><text:span text:style-name="T21">25</text:span></text:p>
            </table:table-cell>
            <table:table-cell table:style-name="Таблица2.A3" table:number-columns-spanned="3" office:value-type="string">
              <text:p text:style-name="P14"><text:span text:style-name="T21">Романтическая история любви Владимира Дубровского и Маши Троекуровой.</text:span></text:p>
            </table:table-cell>
            <table:covered-table-cell/>
            <table:covered-table-cell/>
            <table:table-cell table:style-name="Таблица2.A3" office:value-type="string">
              <text:p text:style-name="P55"><text:span text:style-name="T21">Анализ эпизода «Последняя встреча Маши и Дубровского» </text:span></text:p>
            </table:table-cell>
            <table:table-cell table:style-name="Таблица2.A3" office:value-type="string">
              <text:p text:style-name="P42"><text:span text:style-name="T21">Умеют выразительно читать текст, определять его тему, основную мысль, стиль и тип речи, средства связи, составлять план текст</text:span></text:p>
            </table:table-cell>
            <table:table-cell table:style-name="Таблица2.A3" office:value-type="string">
              <text:p text:style-name="P47"><text:span text:style-name="T21">Осознают качество и уровень усвоения, корректируют свою работу.</text:span></text:p>
            </table:table-cell>
            <table:table-cell table:style-name="Таблица2.A3" office:value-type="string">
              <text:p text:style-name="P14"><text:span text:style-name="T21">Умеют представлять конкретное содержание</text:span></text:p>
              <text:p text:style-name="P25"/>
              <text:p text:style-name="P25"/>
            </table:table-cell>
            <table:table-cell table:style-name="Таблица2.A3" table:number-columns-spanned="2" office:value-type="string">
              <text:p text:style-name="P14"><text:span text:style-name="T21">Чувство гордости при следовании моральным нормам.</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8">
            <table:table-cell table:style-name="Таблица2.A3" office:value-type="string">
              <text:p text:style-name="P55"><text:span text:style-name="T21">26</text:span></text:p>
            </table:table-cell>
            <table:table-cell table:style-name="Таблица2.A3" table:number-columns-spanned="3" office:value-type="string">
              <text:p text:style-name="P14"><text:span text:style-name="T21">Авторское отношение к героям повести «Дубровский»</text:span></text:p>
            </table:table-cell>
            <table:covered-table-cell/>
            <table:covered-table-cell/>
            <table:table-cell table:style-name="Таблица2.A3" office:value-type="string">
              <text:p text:style-name="P55"><text:span text:style-name="T21">Образ повествователя и автора. </text:span></text:p>
            </table:table-cell>
            <table:table-cell table:style-name="Таблица2.A3" office:value-type="string">
              <text:p text:style-name="P41"><text:span text:style-name="T21">Строят логические цепи рассуждений. </text:span></text:p>
            </table:table-cell>
            <table:table-cell table:style-name="Таблица2.A3" office:value-type="string">
              <text:p text:style-name="P47"><text:span text:style-name="T21">Оценивают <text:s/>достигнутый <text:s/>результат. </text:span></text:p>
            </table:table-cell>
            <table:table-cell table:style-name="Таблица2.A3" office:value-type="string">
              <text:p text:style-name="P14"><text:span text:style-name="T21">Обмениваются знаниями между членами группы .</text:span></text:p>
            </table:table-cell>
            <table:table-cell table:style-name="Таблица2.A3" table:number-columns-spanned="2" office:value-type="string">
              <text:p text:style-name="P14"><text:span text:style-name="T21">Позитивная моральная самооценка.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9">
            <table:table-cell table:style-name="Таблица2.A3" office:value-type="string">
              <text:p text:style-name="P55"><text:span text:style-name="T21">27-28</text:span></text:p>
            </table:table-cell>
            <table:table-cell table:style-name="Таблица2.A3" table:number-columns-spanned="3" office:value-type="string">
              <text:p text:style-name="P14"><text:span text:style-name="T21">Обобщение по теме «Дубровский». </text:span></text:p>
            </table:table-cell>
            <table:covered-table-cell/>
            <table:covered-table-cell/>
            <table:table-cell table:style-name="Таблица2.A3" office:value-type="string">
              <text:p text:style-name="P55"><text:span text:style-name="T21">Понятие «открытый финал» </text:span></text:p>
            </table:table-cell>
            <table:table-cell table:style-name="Таблица2.A3" office:value-type="string">
              <text:p text:style-name="P41"><text:span text:style-name="T21">Выбирают основания и критерии для сравнения, объектов. </text:span></text:p>
            </table:table-cell>
            <table:table-cell table:style-name="Таблица2.A3" office:value-type="string">
              <text:p text:style-name="P47"><text:span text:style-name="T21">Осознают качество и уровень усвоения. </text:span></text:p>
            </table:table-cell>
            <table:table-cell table:style-name="Таблица2.A3" office:value-type="string">
              <text:p text:style-name="P14"><text:span text:style-name="T21">Планируют общие способы работы. </text:span></text:p>
            </table:table-cell>
            <table:table-cell table:style-name="Таблица2.A3" table:number-columns-spanned="2" office:value-type="string">
              <text:p text:style-name="P14"><text:span text:style-name="T21">Готовность к равноправному сотрудничеству</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30">
            <table:table-cell table:style-name="Таблица2.A3" office:value-type="string">
              <text:p text:style-name="P55"><text:span text:style-name="T14">29</text:span></text:p>
            </table:table-cell>
            <table:table-cell table:style-name="Таблица2.A3" table:number-columns-spanned="3" office:value-type="string">
              <text:p text:style-name="P14"><text:span text:style-name="T14">Контрольная работа №4 по повести <text:s text:c="16"/>А. С. Пушкина «Дубровский».</text:span></text:p>
            </table:table-cell>
            <table:covered-table-cell/>
            <table:covered-table-cell/>
            <table:table-cell table:style-name="Таблица2.A3" office:value-type="string">
              <text:p text:style-name="P55"><text:span text:style-name="T14">Сочинение-рассуждение на поставленный вопрос</text:span></text:p>
            </table:table-cell>
            <table:table-cell table:style-name="Таблица2.A3" office:value-type="string">
              <text:p text:style-name="P47"><text:span text:style-name="T15">Структурируют знания. </text:span></text:p>
            </table:table-cell>
            <table:table-cell table:style-name="Таблица2.A3" office:value-type="string">
              <text:p text:style-name="P47"><text:span text:style-name="T15">Оценивают <text:s/>достигнутый <text:s/>результат. </text:span></text:p>
            </table:table-cell>
            <table:table-cell table:style-name="Таблица2.A3" office:value-type="string">
              <text:p text:style-name="P14"><text:span text:style-name="T15">Умеют создавать связный текст </text:span></text:p>
            </table:table-cell>
            <table:table-cell table:style-name="Таблица2.A3" table:number-columns-spanned="2" office:value-type="string">
              <text:p text:style-name="P40"><text:span text:style-name="T15">Освоение личностного смысла учиться.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31">
            <table:table-cell table:style-name="Таблица2.A3" office:value-type="string">
              <text:p text:style-name="P55"><text:span text:style-name="T21">30</text:span></text:p>
            </table:table-cell>
            <table:table-cell table:style-name="Таблица2.A3" table:number-columns-spanned="3" office:value-type="string">
              <text:p text:style-name="P40"><text:span text:style-name="T21">Чувство одиночества и тоски в стихотворении М.Ю.Лермонтова <text:s/>«Тучи». </text:span></text:p>
            </table:table-cell>
            <table:covered-table-cell/>
            <table:covered-table-cell/>
            <table:table-cell table:style-name="Таблица2.A3" office:value-type="string">
              <text:p text:style-name="P55"><text:span text:style-name="T21">Слово о поэте. <text:s/>Основное настроение и композиция стихотворения. </text:span></text:p>
            </table:table-cell>
            <table:table-cell table:style-name="Таблица2.A3" office:value-type="string">
              <text:p text:style-name="P42"><text:span text:style-name="T21">Извлекают необходимую информацию из прослушанных текстов различных жанров.</text:span></text:p>
            </table:table-cell>
            <table:table-cell table:style-name="Таблица2.A3" office:value-type="string">
              <text:p text:style-name="P47"><text:span text:style-name="T21">Определяют последовательность промежуточных целей с учетом конечного результата. </text:span></text:p>
            </table:table-cell>
            <table:table-cell table:style-name="Таблица2.A3" office:value-type="string">
              <text:p text:style-name="P14"><text:span text:style-name="T21">Обмениваются знаниями между членами группы </text:span></text:p>
            </table:table-cell>
            <table:table-cell table:style-name="Таблица2.A3" table:number-columns-spanned="2" office:value-type="string">
              <text:p text:style-name="P14"><text:span text:style-name="T21">Стремятся устанавливать доверительные отношения взаимопонима ния.</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7">
            <table:table-cell table:style-name="Таблица2.A3" office:value-type="string">
              <text:p text:style-name="P55"><text:span text:style-name="T21">31</text:span></text:p>
            </table:table-cell>
            <table:table-cell table:style-name="Таблица2.A3" table:number-columns-spanned="3" office:value-type="string">
              <text:p text:style-name="P40"><text:span text:style-name="T21">Тема красоты и гармонии с миром в стихотворении М.Ю.Лермонтова «Листок», «На севере диком…»</text:span></text:p>
            </table:table-cell>
            <table:covered-table-cell/>
            <table:covered-table-cell/>
            <table:table-cell table:style-name="Таблица2.A3" office:value-type="string">
              <text:p text:style-name="P55"><text:span text:style-name="T21">Антитеза как основной композиционный прием в данных стихотворениях. <text:s/>Поэтическая интонация.</text:span></text:p>
            </table:table-cell>
            <table:table-cell table:style-name="Таблица2.A3" office:value-type="string">
              <text:p text:style-name="P42"><text:span text:style-name="T21">Выделяют и формулируют проблему.</text:span></text:p>
            </table:table-cell>
            <table:table-cell table:style-name="Таблица2.A3" office:value-type="string">
              <text:p text:style-name="P47"><text:span text:style-name="T21">Самостоятельно формулируют познавательную цель и строят действия в соответствии с ней. </text:span></text:p>
            </table:table-cell>
            <table:table-cell table:style-name="Таблица2.A3" office:value-type="string">
              <text:p text:style-name="P59"><text:span text:style-name="T21">Учатся выявлять, идентифицировать проблемы, искать и оценивать альтернативные способы <text:s/>его разрешения. <text:s/></text:span></text:p>
            </table:table-cell>
            <table:table-cell table:style-name="Таблица2.A3" table:number-columns-spanned="2" office:value-type="string">
              <text:p text:style-name="P14"><text:span text:style-name="T21">Любовь к природе.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7">
            <table:table-cell table:style-name="Таблица2.A3" office:value-type="string">
              <text:p text:style-name="P55"><text:span text:style-name="T21">32</text:span></text:p>
            </table:table-cell>
            <table:table-cell table:style-name="Таблица2.A3" table:number-columns-spanned="3" office:value-type="string">
              <text:p text:style-name="P40"><text:span text:style-name="T21">Особенности выражения темы одиночества в стихотворениях М.Ю.Лермонтова «Утес», «Три пальмы»</text:span></text:p>
            </table:table-cell>
            <table:covered-table-cell/>
            <table:covered-table-cell/>
            <table:table-cell table:style-name="Таблица2.A3" office:value-type="string">
              <text:p text:style-name="P55"><text:span text:style-name="T21">Разрушение красоты и гармонии человека с миром. Двусложные и трехсложные размеры стиха. </text:span></text:p>
            </table:table-cell>
            <table:table-cell table:style-name="Таблица2.A3" office:value-type="string">
              <text:p text:style-name="P42"><text:span text:style-name="T21">Выделяют и формулируют познавательную цель.</text:span></text:p>
            </table:table-cell>
            <table:table-cell table:style-name="Таблица2.A3" office:value-type="string">
              <text:p text:style-name="P47"><text:span text:style-name="T21">Ставят учебную задачу на основе соотнесения того, что уже известно и усвоено, и того, что еще неизвестно. </text:span></text:p>
            </table:table-cell>
            <table:table-cell table:style-name="Таблица2.A3" office:value-type="string">
              <text:p text:style-name="P14"><text:span text:style-name="T21">Учатся управлять поведением партнера - контролировать, корректировать и оценивать его действия. </text:span></text:p>
            </table:table-cell>
            <table:table-cell table:style-name="Таблица2.A3" table:number-columns-spanned="2" office:value-type="string">
              <text:p text:style-name="P14"><text:span text:style-name="T21">Уважение общечеловеческих ценностей, экологическое воспитание.</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34">
            <table:table-cell table:style-name="Таблица2.A3" office:value-type="string">
              <text:p text:style-name="P55"><text:span text:style-name="T21">33</text:span></text:p>
            </table:table-cell>
            <table:table-cell table:style-name="Таблица2.A3" table:number-columns-spanned="3" office:value-type="string">
              <text:p text:style-name="P60"><text:span text:style-name="T14">Контрольная работа № 5 по стихотворениям М.Ю.Лермонтова </text:span></text:p>
            </table:table-cell>
            <table:covered-table-cell/>
            <table:covered-table-cell/>
            <table:table-cell table:style-name="Таблица2.E13" office:value-type="string">
              <text:p text:style-name="P55"><text:span text:style-name="T14">Художественный анализ стихотворения</text:span></text:p>
            </table:table-cell>
            <table:table-cell table:style-name="Таблица2.F3" office:value-type="string">
              <text:p text:style-name="P47"><text:span text:style-name="T15">Структурируют знания. </text:span></text:p>
            </table:table-cell>
            <table:table-cell table:style-name="Таблица2.A3" office:value-type="string">
              <text:p text:style-name="P47"><text:span text:style-name="T15">Оценивают <text:s/>достигнутый <text:s/>результат. </text:span></text:p>
            </table:table-cell>
            <table:table-cell table:style-name="Таблица2.A3" office:value-type="string">
              <text:p text:style-name="P14"><text:span text:style-name="T15">Умеют создавать связный текст </text:span></text:p>
            </table:table-cell>
            <table:table-cell table:style-name="Таблица2.A3" table:number-columns-spanned="2" office:value-type="string">
              <text:p text:style-name="P40"><text:span text:style-name="T15">Освоение личностного смысла учиться.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35">
            <table:table-cell table:style-name="Таблица2.A3" table:number-columns-spanned="2" office:value-type="string">
              <text:p text:style-name="P55"><text:span text:style-name="T21">34</text:span></text:p>
            </table:table-cell>
            <table:covered-table-cell/>
            <table:table-cell table:style-name="Таблица2.A3" table:number-columns-spanned="2" office:value-type="string">
              <text:p text:style-name="P14"><text:span text:style-name="T21">Анализ к\р. И.С.Тургенев. Литературный портрет писателя. </text:span></text:p>
            </table:table-cell>
            <table:covered-table-cell/>
            <table:table-cell table:style-name="Таблица2.A3" office:value-type="string">
              <text:p text:style-name="P55"><text:span text:style-name="T21">Слово о писателе. <text:s/>Цикл рассказов «Записки охотника» и их гуманистический пафос.</text:span></text:p>
            </table:table-cell>
            <table:table-cell table:style-name="Таблица2.F3" office:value-type="string">
              <text:p text:style-name="P14"><text:span text:style-name="T21">Осуществляют поиск и выделение необходимой информации. </text:span></text:p>
            </table:table-cell>
            <table:table-cell table:style-name="Таблица2.A3" office:value-type="string">
              <text:p text:style-name="P47"><text:span text:style-name="T21">Самостоятельно формулируют познавательную цель и строят действия в соответствии с ней. </text:span></text:p>
            </table:table-cell>
            <table:table-cell table:style-name="Таблица2.A3" office:value-type="string">
              <text:p text:style-name="P14"><text:span text:style-name="T21">Учатся устанавливать и сравнивать разные точки зрения <text:s/>и делать выбор. </text:span></text:p>
            </table:table-cell>
            <table:table-cell table:style-name="Таблица2.A3" table:number-columns-spanned="2" office:value-type="string">
              <text:p text:style-name="P14"><text:span text:style-name="T21">Позитивная моральная самооценка.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36">
            <table:table-cell table:style-name="Таблица2.A3" table:number-columns-spanned="2" office:value-type="string">
              <text:p text:style-name="P55"><text:span text:style-name="T21">35</text:span></text:p>
            </table:table-cell>
            <table:covered-table-cell/>
            <table:table-cell table:style-name="Таблица2.A3" table:number-columns-spanned="2" office:value-type="string">
              <text:p text:style-name="P14"><text:span text:style-name="T21">Сочувствие к крестьянским детям в рассказе И. С. Тургенева <text:s/>«Бежин луг». </text:span></text:p>
            </table:table-cell>
            <table:covered-table-cell/>
            <table:table-cell table:style-name="Таблица2.A3" office:value-type="string">
              <text:p text:style-name="P55"><text:span text:style-name="T21">Духовный мир крестьянских детей. Народные верования и предания. </text:span></text:p>
            </table:table-cell>
            <table:table-cell table:style-name="Таблица2.A3" office:value-type="string">
              <text:p text:style-name="P41"><text:span text:style-name="T21">Умеют выбирать обобщенные стратегии решения задачи. </text:span></text:p>
            </table:table-cell>
            <table:table-cell table:style-name="Таблица2.A3" office:value-type="string">
              <text:p text:style-name="P47"><text:span text:style-name="T21">Предвосхищают результат и уровень усвоения (какой будет результат?). </text:span></text:p>
            </table:table-cell>
            <table:table-cell table:style-name="Таблица2.A3" office:value-type="string">
              <text:p text:style-name="P14"><text:span text:style-name="T21">Понимают возможность различных точек зрения. </text:span></text:p>
            </table:table-cell>
            <table:table-cell table:style-name="Таблица2.A3" table:number-columns-spanned="2" office:value-type="string">
              <text:p text:style-name="P40"><text:span text:style-name="T21">Нетерпимость к любым видам насилия и готовность противостоять им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36">
            <table:table-cell table:style-name="Таблица2.A3" table:number-columns-spanned="2" office:value-type="string">
              <text:p text:style-name="P55"><text:span text:style-name="T21">36</text:span></text:p>
            </table:table-cell>
            <table:covered-table-cell/>
            <table:table-cell table:style-name="Таблица2.A3" table:number-columns-spanned="2" office:value-type="string">
              <text:p text:style-name="P14"><text:span text:style-name="T21">Портреты и рассказы мальчиков в рассказе <text:s text:c="23"/>И. С. Тургенева <text:s/>«Бежин луг».</text:span></text:p>
            </table:table-cell>
            <table:covered-table-cell/>
            <table:table-cell table:style-name="Таблица2.A3" office:value-type="string">
              <text:p text:style-name="P55"><text:span text:style-name="T21">Портреты героев как средство изображения их характеров.</text:span></text:p>
            </table:table-cell>
            <table:table-cell table:style-name="Таблица2.A3" office:value-type="string">
              <text:p text:style-name="P14"><text:span text:style-name="T21">Устанавливают причинно-следственные связи. </text:span></text:p>
            </table:table-cell>
            <table:table-cell table:style-name="Таблица2.A3" office:value-type="string">
              <text:p text:style-name="P47"><text:span text:style-name="T21">Ставят учебную задачу на основе соотнесения того, что уже известно и усвоено, и того, что еще неизвестно. </text:span></text:p>
            </table:table-cell>
            <table:table-cell table:style-name="Таблица2.A3" office:value-type="string">
              <text:p text:style-name="P14"><text:span text:style-name="T21">Проявляют готовность к обсуждению разных точек зрения и выработке общей (групповой) позиции. </text:span></text:p>
            </table:table-cell>
            <table:table-cell table:style-name="Таблица2.A3" table:number-columns-spanned="2" office:value-type="string">
              <text:p text:style-name="P14"><text:span text:style-name="T21">Уважение ценностей семьи. </text:span></text:p>
              <text:p text:style-name="P25"/>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7">
            <table:table-cell table:style-name="Таблица2.A3" table:number-columns-spanned="2" office:value-type="string">
              <text:p text:style-name="P55"><text:span text:style-name="T21">37</text:span></text:p>
            </table:table-cell>
            <table:covered-table-cell/>
            <table:table-cell table:style-name="Таблица2.A3" table:number-columns-spanned="2" office:value-type="string">
              <text:p text:style-name="P14"><text:span text:style-name="T21">Роль картин природы в рассказе «Бежин луг». </text:span></text:p>
            </table:table-cell>
            <table:covered-table-cell/>
            <table:table-cell table:style-name="Таблица2.A3" office:value-type="string">
              <text:p text:style-name="P55"><text:span text:style-name="T21">Тургенев – мастер портрета и пейзажа.</text:span></text:p>
            </table:table-cell>
            <table:table-cell table:style-name="Таблица2.A3" office:value-type="string">
              <text:p text:style-name="P41"><text:span text:style-name="T21">Строят логические цепи рассуждений. </text:span></text:p>
            </table:table-cell>
            <table:table-cell table:style-name="Таблица2.A3" office:value-type="string">
              <text:p text:style-name="P47"><text:span text:style-name="T21">Определяют последовательность промежуточных целей с учетом конечного результата. </text:span></text:p>
            </table:table-cell>
            <table:table-cell table:style-name="Таблица2.A3" office:value-type="string">
              <text:p text:style-name="P14"><text:span text:style-name="T21">Учатся аргументировать свою точку зрения, спорить и отстаивать свою позицию.</text:span></text:p>
            </table:table-cell>
            <table:table-cell table:style-name="Таблица2.A3" table:number-columns-spanned="2" office:value-type="string">
              <text:p text:style-name="P14"><text:span text:style-name="T21">Любовь к природе.</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39">
            <table:table-cell table:style-name="Таблица2.A39"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40">
            <table:table-cell table:style-name="Таблица2.A3" table:number-columns-spanned="2" office:value-type="string">
              <text:p text:style-name="P55"><text:span text:style-name="T21">38</text:span></text:p>
            </table:table-cell>
            <table:covered-table-cell/>
            <table:table-cell table:style-name="Таблица2.A3" table:number-columns-spanned="2" office:value-type="string">
              <text:p text:style-name="P14"><text:span text:style-name="T21">Ф. И. Тютчев. Литературный портрет писателя. </text:span></text:p>
            </table:table-cell>
            <table:covered-table-cell/>
            <table:table-cell table:style-name="Таблица2.A3" office:value-type="string">
              <text:p text:style-name="P55"><text:span text:style-name="T21">Особенности изображения природы. Роль антитезы в стихотворении</text:span></text:p>
            </table:table-cell>
            <table:table-cell table:style-name="Таблица2.A3" office:value-type="string">
              <text:p text:style-name="P41"><text:span text:style-name="T21">Определяют основную и второстепенную информацию. </text:span></text:p>
            </table:table-cell>
            <table:table-cell table:style-name="Таблица2.A3" office:value-type="string">
              <text:p text:style-name="P47"><text:span text:style-name="T21">Самостоятельно формулируют познавательную цель и строят действия в соответствии с ней. </text:span></text:p>
            </table:table-cell>
            <table:table-cell table:style-name="Таблица2.A3" office:value-type="string">
              <text:p text:style-name="P14"><text:span text:style-name="T21">Умеют слушать и слышать друг друга. </text:span></text:p>
            </table:table-cell>
            <table:table-cell table:style-name="Таблица2.A3" table:number-columns-spanned="2" office:value-type="string">
              <text:p text:style-name="P14"><text:span text:style-name="T21">Готовность к выполнению прав и обязанностей ученика.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2">
            <table:table-cell table:style-name="Таблица2.A3" table:number-columns-spanned="2" office:value-type="string">
              <text:p text:style-name="P55"><text:span text:style-name="T21">39 </text:span></text:p>
            </table:table-cell>
            <table:covered-table-cell/>
            <table:table-cell table:style-name="Таблица2.A3" table:number-columns-spanned="2" office:value-type="string">
              <text:p text:style-name="P14"><text:span text:style-name="T21">Природа <text:s/>в стихотворениях Ф. И. Тютчева «Неохотно и несмело...», «Листья». <text:s/></text:span></text:p>
            </table:table-cell>
            <table:covered-table-cell/>
            <table:table-cell table:style-name="Таблица2.A3" office:value-type="string">
              <text:p text:style-name="P55"><text:span text:style-name="T21">Обучение <text:s/>выразительному чтению и анализу стихотворения</text:span></text:p>
            </table:table-cell>
            <table:table-cell table:style-name="Таблица2.A3" office:value-type="string">
              <text:p text:style-name="P14"><text:span text:style-name="T21">Анализируют объект, выделяя существенные и несущественные признаки. </text:span></text:p>
            </table:table-cell>
            <table:table-cell table:style-name="Таблица2.A3" office:value-type="string">
              <text:p text:style-name="P47"><text:span text:style-name="T21">Составляют план и последовательность действий. </text:span></text:p>
            </table:table-cell>
            <table:table-cell table:style-name="Таблица2.A3" office:value-type="string">
              <text:p text:style-name="P14"><text:span text:style-name="T21">Адекватно используют речевые средства для дискуссии и аргументации своей позиции. </text:span></text:p>
            </table:table-cell>
            <table:table-cell table:style-name="Таблица2.A3" table:number-columns-spanned="2" office:value-type="string">
              <text:p text:style-name="P14"><text:span text:style-name="T21">Любовь к Родине.</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42">
            <table:table-cell table:style-name="Таблица2.A3" table:number-columns-spanned="2" office:value-type="string">
              <text:p text:style-name="P55"><text:span text:style-name="T21">40 </text:span></text:p>
            </table:table-cell>
            <table:covered-table-cell/>
            <table:table-cell table:style-name="Таблица2.A3" table:number-columns-spanned="2" office:value-type="string">
              <text:p text:style-name="P14"><text:span text:style-name="T21">Противопоставление судеб человека и коршуна: земная обреченность <text:s/>человека в стихотворении Ф.И.Тютчева «С поляны коршун поднялся...».</text:span></text:p>
            </table:table-cell>
            <table:covered-table-cell/>
            <table:table-cell table:style-name="Таблица2.E13" office:value-type="string">
              <text:p text:style-name="P55"><text:span text:style-name="T21">Природа как воплощение прекрасного. <text:s/>Эстетизация конкретной детали.</text:span></text:p>
            </table:table-cell>
            <table:table-cell table:style-name="Таблица2.F3" office:value-type="string">
              <text:p text:style-name="P61"><text:span text:style-name="T21">Определяют основную и второстепенную информацию. </text:span></text:p>
            </table:table-cell>
            <table:table-cell table:style-name="Таблица2.A3" office:value-type="string">
              <text:p text:style-name="P47"><text:span text:style-name="T21">Выделяют и осознают то, что уже усвоено и что еще подлежит усвоению, осознают качество и уровень усвоения. </text:span></text:p>
            </table:table-cell>
            <table:table-cell table:style-name="Таблица2.A3" office:value-type="string">
              <text:p text:style-name="P14"><text:span text:style-name="T21">Вступают в диалог, участвуют в коллективном обсуждении проблем, учатся владеть монологической и диалогической формами речи.</text:span></text:p>
            </table:table-cell>
            <table:table-cell table:style-name="Таблица2.A3" table:number-columns-spanned="2" office:value-type="string">
              <text:p text:style-name="P60"><text:span text:style-name="T21">Представление результатов самостоятельной работы.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43">
            <table:table-cell table:style-name="Таблица2.A3"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7">
            <table:table-cell table:style-name="Таблица2.A3" table:number-columns-spanned="2" office:value-type="string">
              <text:p text:style-name="P55"><text:span text:style-name="T21">41</text:span></text:p>
            </table:table-cell>
            <table:covered-table-cell/>
            <table:table-cell table:style-name="Таблица2.A3" table:number-columns-spanned="2" office:value-type="string">
              <text:p text:style-name="P14"><text:span text:style-name="T21">Жизнеутверждающее начало в стихотворениях А. А. Фета «Ель рукавом мне тропинку завесила...», . «Еще майская ночь», «Учись у них – у дуба, у березы…»</text:span></text:p>
            </table:table-cell>
            <table:covered-table-cell/>
            <table:table-cell table:style-name="Таблица2.A3" office:value-type="string">
              <text:p text:style-name="P55"><text:span text:style-name="T21">Природа как мир истины и красоты, как мерило человеческой нравственности. Переплетение и взаимодействие тем природы и любви. «Учись у них – у дуба, у березы...».</text:span></text:p>
            </table:table-cell>
            <table:table-cell table:style-name="Таблица2.A3" office:value-type="string">
              <text:p text:style-name="P61"><text:span text:style-name="T21"><text:s/>Умеют выразительно читать текст, определять его тему, основную мысль, стиль и тип речи, средства связи, выбирают наиболее эффективные способы решения задачи в зависимости от конкретных условий. </text:span></text:p>
            </table:table-cell>
            <table:table-cell table:style-name="Таблица2.A3" office:value-type="string">
              <text:p text:style-name="P47"><text:span text:style-name="T21">Вносят коррективы и дополнения в составленные планы. </text:span></text:p>
            </table:table-cell>
            <table:table-cell table:style-name="Таблица2.A3" office:value-type="string">
              <text:p text:style-name="P14"><text:span text:style-name="T21">Умеют представлять конкретное содержание и сообщать его в письменной и устной форме. </text:span></text:p>
            </table:table-cell>
            <table:table-cell table:style-name="Таблица2.A3" table:number-columns-spanned="2" office:value-type="string">
              <text:p text:style-name="P14"><text:span text:style-name="T21">Любовь к родной природе. Чувство гордости за свою страну.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45">
            <table:table-cell table:style-name="Таблица2.A3" table:number-columns-spanned="2" office:value-type="string">
              <text:p text:style-name="P55"><text:span text:style-name="T21">42</text:span></text:p>
            </table:table-cell>
            <table:covered-table-cell/>
            <table:table-cell table:style-name="Таблица2.A3" table:number-columns-spanned="2" office:value-type="string">
              <text:p text:style-name="P14"><text:span text:style-name="T21">Краски и звуки в пейзажной лирике А.А.Фета</text:span></text:p>
            </table:table-cell>
            <table:covered-table-cell/>
            <table:table-cell table:style-name="Таблица2.E13" office:value-type="string">
              <text:p text:style-name="P55"><text:span text:style-name="T21">Урок рефлексии </text:span></text:p>
            </table:table-cell>
            <table:table-cell table:style-name="Таблица2.F3" office:value-type="string">
              <text:p text:style-name="P14"><text:span text:style-name="T21">Применяют методы информационного поиска, в том числе с помощью компьютерных средств. </text:span></text:p>
            </table:table-cell>
            <table:table-cell table:style-name="Таблица2.A3" office:value-type="string">
              <text:p text:style-name="P47"><text:span text:style-name="T21">Выделяют и осознают то, что уже усвоено и что еще подлежит усвоению, осознают качество и уровень усвоения. </text:span></text:p>
            </table:table-cell>
            <table:table-cell table:style-name="Таблица2.A3" office:value-type="string">
              <text:p text:style-name="P14"><text:span text:style-name="T21">Интересуются чужим мнением и высказывают свое. </text:span></text:p>
            </table:table-cell>
            <table:table-cell table:style-name="Таблица2.A3" table:number-columns-spanned="2" office:value-type="string">
              <text:p text:style-name="P14"><text:span text:style-name="T21">Чувство гордости за свою страну.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46">
            <table:table-cell table:style-name="Таблица2.F3" table:number-columns-spanned="3" office:value-type="string">
              <text:p text:style-name="P28"/>
            </table:table-cell>
            <table:covered-table-cell/>
            <table:covered-table-cell/>
            <table:table-cell table:style-name="Таблица2.A3"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Таблица2.27">
            <table:table-cell table:style-name="Таблица2.A3" table:number-columns-spanned="2" office:value-type="string">
              <text:p text:style-name="P55"><text:span text:style-name="T21">43</text:span></text:p>
            </table:table-cell>
            <table:covered-table-cell/>
            <table:table-cell table:style-name="Таблица2.A3" table:number-columns-spanned="2" office:value-type="string">
              <text:p text:style-name="P40"><text:span text:style-name="T21">Н. А. Некрасов. Стихотворение «Железная дорога». Картины подневольного труда.</text:span></text:p>
            </table:table-cell>
            <table:covered-table-cell/>
            <table:table-cell table:style-name="Таблица2.E13" office:value-type="string">
              <text:p text:style-name="P55"><text:span text:style-name="T21">Своеобразие композиции стихотворения: эпиграф, диалог-спор, роль пейзажа. </text:span></text:p>
            </table:table-cell>
            <table:table-cell table:style-name="Таблица2.F3" office:value-type="string">
              <text:p text:style-name="P61"><text:span text:style-name="T21">Осознанно и произвольно строят речевые высказывания в устной и письменной форме. </text:span></text:p>
            </table:table-cell>
            <table:table-cell table:style-name="Таблица2.A3" office:value-type="string">
              <text:p text:style-name="P47"><text:span text:style-name="T21">Оценивают <text:s/>достигнутый <text:s/>результат. </text:span></text:p>
            </table:table-cell>
            <table:table-cell table:style-name="Таблица2.A3" office:value-type="string">
              <text:p text:style-name="P14"><text:span text:style-name="T21">Умеют слушать и слышать друг друга. </text:span></text:p>
            </table:table-cell>
            <table:table-cell table:style-name="Таблица2.A3" table:number-columns-spanned="2" office:value-type="string">
              <text:p text:style-name="P14"><text:span text:style-name="T21">Доброжелательное отношение к окружающим.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48">
            <table:table-cell table:style-name="Таблица2.A2" table:number-columns-spanned="2" office:value-type="string">
              <text:p text:style-name="P55"><text:span text:style-name="T21">44</text:span></text:p>
            </table:table-cell>
            <table:covered-table-cell/>
            <table:table-cell table:style-name="Таблица2.A2" table:number-columns-spanned="2" office:value-type="string">
              <text:p text:style-name="P14"><text:span text:style-name="T21">Народ –созидатель в стихотворении Н.А.Некрасова «Железная дорога». </text:span></text:p>
            </table:table-cell>
            <table:covered-table-cell/>
            <table:table-cell table:style-name="Таблица2.A2" office:value-type="string">
              <text:p text:style-name="P55"><text:span text:style-name="T21">Величие народа-созидателя. Тема, идея, сюжет и композиция стихотворения.</text:span></text:p>
            </table:table-cell>
            <table:table-cell table:style-name="Таблица2.A2" office:value-type="string">
              <text:p text:style-name="P14"><text:span text:style-name="T21">Определяют основную и второстепенную информацию. </text:span></text:p>
            </table:table-cell>
            <table:table-cell table:style-name="Таблица2.A2" office:value-type="string">
              <text:p text:style-name="P47"><text:span text:style-name="T21">Вносят коррективы и дополнения в составленные планы. </text:span></text:p>
            </table:table-cell>
            <table:table-cell table:style-name="Таблица2.A2" office:value-type="string">
              <text:p text:style-name="P14"><text:span text:style-name="T21">Адекватно используют речевые средства для дискуссии и аргументации своей позиции. </text:span></text:p>
            </table:table-cell>
            <table:table-cell table:style-name="Таблица2.A2" table:number-columns-spanned="2" office:value-type="string">
              <text:p text:style-name="P14"><text:span text:style-name="T21">Уважение русского народа как творца и созидателя. </text:span></text:p>
            </table:table-cell>
            <table:covered-table-cell/>
            <table:table-cell table:style-name="Таблица2.A2" office:value-type="string">
              <text:p text:style-name="P25"/>
            </table:table-cell>
            <table:table-cell table:style-name="Таблица2.A2" table:number-columns-spanned="0" office:value-type="string">
              <text:p text:style-name="P25"/>
            </table:table-cell>
          </table:table-row>
          <table:table-row table:style-name="Таблица2.48">
            <table:table-cell table:style-name="Таблица2.A3" table:number-columns-spanned="2" office:value-type="string">
              <text:p text:style-name="P55"><text:span text:style-name="T21">45</text:span></text:p>
            </table:table-cell>
            <table:covered-table-cell/>
            <table:table-cell table:style-name="Таблица2.A3" table:number-columns-spanned="2" office:value-type="string">
              <text:p text:style-name="P14"><text:span text:style-name="T21">Мечта поэта о прекрасной поре в жизни народа ценностей в стихотворении Н.А.Некрасова «Железная дорога»</text:span></text:p>
            </table:table-cell>
            <table:covered-table-cell/>
            <table:table-cell table:style-name="Таблица2.A3" office:value-type="string">
              <text:p text:style-name="P55"><text:span text:style-name="T21">Особенности поэтических интонаций.</text:span></text:p>
            </table:table-cell>
            <table:table-cell table:style-name="Таблица2.A3" office:value-type="string">
              <text:p text:style-name="P61"><text:span text:style-name="T21">Самостоятельно создают алгоритмы деятельности при решении проблем творческого и поискового характера. </text:span></text:p>
            </table:table-cell>
            <table:table-cell table:style-name="Таблица2.A3" office:value-type="string">
              <text:p text:style-name="P47"><text:span text:style-name="T21">Осознают качество и уровень усвоения. </text:span></text:p>
            </table:table-cell>
            <table:table-cell table:style-name="Таблица2.A3" office:value-type="string">
              <text:p text:style-name="P14"><text:span text:style-name="T21">Вступают в диалог, участвуют в коллективном обсуждении проблем, учатся владеть монологической и диалогической формами речи.</text:span></text:p>
            </table:table-cell>
            <table:table-cell table:style-name="Таблица2.A3" table:number-columns-spanned="2" office:value-type="string">
              <text:p text:style-name="P14"><text:span text:style-name="T21">Оптимизм в восприятии мира.</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48">
            <table:table-cell table:style-name="Таблица2.A3" table:number-columns-spanned="2" office:value-type="string">
              <text:p text:style-name="P55"><text:span text:style-name="T21">46</text:span></text:p>
            </table:table-cell>
            <table:covered-table-cell/>
            <table:table-cell table:style-name="Таблица2.A3" table:number-columns-spanned="2" office:value-type="string">
              <text:p text:style-name="P14"><text:span text:style-name="T21">Своеобразие языка и композиции в стихотворении Н.А.Некрасова «Железная дорога»</text:span></text:p>
            </table:table-cell>
            <table:covered-table-cell/>
            <table:table-cell table:style-name="Таблица2.A3" office:value-type="string">
              <text:p text:style-name="P55"><text:span text:style-name="T21">Особенности <text:s/>поэтического языка, разные ритмы <text:s/>в произведении. </text:span></text:p>
            </table:table-cell>
            <table:table-cell table:style-name="Таблица2.A3" office:value-type="string">
              <text:p text:style-name="P14"><text:span text:style-name="T21">Выбирают основания и критерии для сравнения и классификации объектов. </text:span></text:p>
            </table:table-cell>
            <table:table-cell table:style-name="Таблица2.A3" office:value-type="string">
              <text:p text:style-name="P14"><text:span text:style-name="T21">Вносят коррективы и дополнения в способ своих действий в случае расхождения эталона, реального действия и его продукта. </text:span></text:p>
            </table:table-cell>
            <table:table-cell table:style-name="Таблица2.A3" office:value-type="string">
              <text:p text:style-name="P14"><text:span text:style-name="T21">Интересуются чужим мнением и высказывают свое. </text:span></text:p>
            </table:table-cell>
            <table:table-cell table:style-name="Таблица2.A3" table:number-columns-spanned="2" office:value-type="string">
              <text:p text:style-name="P14"><text:span text:style-name="T21">Позитивная моральная самооценка.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48">
            <table:table-cell table:style-name="Таблица2.A3" table:number-columns-spanned="2" office:value-type="string">
              <text:p text:style-name="P55"><text:span text:style-name="T21">47</text:span></text:p>
            </table:table-cell>
            <table:covered-table-cell/>
            <table:table-cell table:style-name="Таблица2.A3" table:number-columns-spanned="2" office:value-type="string">
              <text:p text:style-name="P14"><text:span text:style-name="T21">Сочетание реалистических и фантастических картин <text:s/>в стихотворении Н.А.Некрасова «Железная дорога»</text:span></text:p>
            </table:table-cell>
            <table:covered-table-cell/>
            <table:table-cell table:style-name="Таблица2.A3" office:value-type="string">
              <text:p text:style-name="P55"><text:span text:style-name="T21">Сочетание реальности и фантастики в произведении.</text:span></text:p>
            </table:table-cell>
            <table:table-cell table:style-name="Таблица2.A3" office:value-type="string">
              <text:p text:style-name="P41"><text:span text:style-name="T21">Выделяют и формулируют проблему. </text:span></text:p>
            </table:table-cell>
            <table:table-cell table:style-name="Таблица2.A3" office:value-type="string">
              <text:p text:style-name="P47"><text:span text:style-name="T21">Сличают способ и результат своих действий с заданным эталоном, обнаруживают отклонения и отличия от эталона. </text:span></text:p>
            </table:table-cell>
            <table:table-cell table:style-name="Таблица2.A3" office:value-type="string">
              <text:p text:style-name="P14"><text:span text:style-name="T21">Умеют представлять конкретное содержание и сообщать его в письменной и устной форме. </text:span></text:p>
            </table:table-cell>
            <table:table-cell table:style-name="Таблица2.A3" table:number-columns-spanned="2" office:value-type="string">
              <text:p text:style-name="P14"><text:span text:style-name="T21">Чувство гордости при следовании моральным нормам.</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52">
            <table:table-cell table:style-name="Таблица2.A3" table:number-columns-spanned="2" office:value-type="string">
              <text:p text:style-name="P55"><text:span text:style-name="T14">48</text:span></text:p>
            </table:table-cell>
            <table:covered-table-cell/>
            <table:table-cell table:style-name="Таблица2.A3" table:number-columns-spanned="2" office:value-type="string">
              <text:p text:style-name="P40"><text:span text:style-name="T14"><text:s/>Проект «Отечества достойный сын» по Н.А.Некрасову. </text:span></text:p>
            </table:table-cell>
            <table:covered-table-cell/>
            <table:table-cell table:style-name="Таблица2.E13" office:value-type="string">
              <text:p text:style-name="P55"><text:span text:style-name="T14"><text:s/>Творческое задание </text:span></text:p>
            </table:table-cell>
            <table:table-cell table:style-name="Таблица2.F3" office:value-type="string">
              <text:p text:style-name="P47"><text:span text:style-name="T15">Структурируют знания. </text:span></text:p>
            </table:table-cell>
            <table:table-cell table:style-name="Таблица2.A3" office:value-type="string">
              <text:p text:style-name="P47"><text:span text:style-name="T15">Оценивают <text:s/>достигнутый <text:s/>результат. </text:span></text:p>
            </table:table-cell>
            <table:table-cell table:style-name="Таблица2.A3" office:value-type="string">
              <text:p text:style-name="P14"><text:span text:style-name="T15">Умеют создавать связный текст </text:span></text:p>
            </table:table-cell>
            <table:table-cell table:style-name="Таблица2.A3" table:number-columns-spanned="2" office:value-type="string">
              <text:p text:style-name="P40"><text:span text:style-name="T15">Освоение личностного смысла учиться.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53">
            <table:table-cell table:style-name="Таблица2.A3" table:number-columns-spanned="2" office:value-type="string">
              <text:p text:style-name="P55"><text:span text:style-name="T21">49</text:span></text:p>
            </table:table-cell>
            <table:covered-table-cell/>
            <table:table-cell table:style-name="Таблица2.A3" table:number-columns-spanned="2" office:value-type="string">
              <text:p text:style-name="P14"><text:span text:style-name="T21">Н.С. Лесков. Литературный портер писателя. </text:span></text:p>
            </table:table-cell>
            <table:covered-table-cell/>
            <table:table-cell table:style-name="Таблица2.A3" office:value-type="string">
              <text:p text:style-name="P55"><text:span text:style-name="T21">Знакомство с творчеством <text:s/>писателя. Понятие о сказе</text:span></text:p>
            </table:table-cell>
            <table:table-cell table:style-name="Таблица2.A3" office:value-type="string">
              <text:p text:style-name="P61"><text:span text:style-name="T21">Анализируют объект, выделяя существенные и несущественные признаки. </text:span></text:p>
            </table:table-cell>
            <table:table-cell table:style-name="Таблица2.A3" office:value-type="string">
              <text:p text:style-name="P47"><text:span text:style-name="T21">Выделяют и осознают то, что уже усвоено и что еще подлежит усвоению, осознают качество и уровень усвоения. </text:span></text:p>
            </table:table-cell>
            <table:table-cell table:style-name="Таблица2.A3" office:value-type="string">
              <text:p text:style-name="P14"><text:span text:style-name="T21">Понимают возможность различных точек зрения, не совпадающих с собственной. </text:span></text:p>
            </table:table-cell>
            <table:table-cell table:style-name="Таблица2.A3" table:number-columns-spanned="2" office:value-type="string">
              <text:p text:style-name="P14"><text:span text:style-name="T21">Чувство гордости при следовании моральным нормам.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54">
            <table:table-cell table:style-name="Таблица2.A3" table:number-columns-spanned="2" office:value-type="string">
              <text:p text:style-name="P55"><text:span text:style-name="T21">50</text:span></text:p>
            </table:table-cell>
            <table:covered-table-cell/>
            <table:table-cell table:style-name="Таблица2.A3" table:number-columns-spanned="2" office:value-type="string">
              <text:p text:style-name="P14"><text:span text:style-name="T21">Гордость Н.С.Лескова за народ в сказе «Левша». </text:span></text:p>
            </table:table-cell>
            <table:covered-table-cell/>
            <table:table-cell table:style-name="Таблица2.A3" office:value-type="string">
              <text:p text:style-name="P55"><text:span text:style-name="T21">Трудолюбие, талант, патриотизм русского человека из народа.</text:span></text:p>
            </table:table-cell>
            <table:table-cell table:style-name="Таблица2.A3" office:value-type="string">
              <text:p text:style-name="P41"><text:span text:style-name="T21">Устанавливают причинно-следственные связи. </text:span></text:p>
            </table:table-cell>
            <table:table-cell table:style-name="Таблица2.A3" office:value-type="string">
              <text:p text:style-name="P47"><text:span text:style-name="T21">Составляют план и последовательность действий. </text:span></text:p>
            </table:table-cell>
            <table:table-cell table:style-name="Таблица2.A3" office:value-type="string">
              <text:p text:style-name="P14"><text:span text:style-name="T21">Проявляют готовность к обсуждению разных точек зрения </text:span></text:p>
            </table:table-cell>
            <table:table-cell table:style-name="Таблица2.A3" table:number-columns-spanned="2" office:value-type="string">
              <text:p text:style-name="P14"><text:span text:style-name="T21">Любовь к Родине.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7">
            <table:table-cell table:style-name="Таблица2.A3" table:number-columns-spanned="2" office:value-type="string">
              <text:p text:style-name="P55"><text:span text:style-name="T21">51</text:span></text:p>
            </table:table-cell>
            <table:covered-table-cell/>
            <table:table-cell table:style-name="Таблица2.A3" table:number-columns-spanned="2" office:value-type="string">
              <text:p text:style-name="P14"><text:span text:style-name="T21">Особенности языка повести Н.С. Лескова «Левша».</text:span></text:p>
            </table:table-cell>
            <table:covered-table-cell/>
            <table:table-cell table:style-name="Таблица2.A3" office:value-type="string">
              <text:p text:style-name="P55"><text:span text:style-name="T21">Лексическая работа с текстом. </text:span></text:p>
            </table:table-cell>
            <table:table-cell table:style-name="Таблица2.A3" office:value-type="string">
              <text:p text:style-name="P14"><text:span text:style-name="T21">Понимают и адекватно оценивают язык средств массовой информации. </text:span></text:p>
            </table:table-cell>
            <table:table-cell table:style-name="Таблица2.A3" office:value-type="string">
              <text:p text:style-name="P47"><text:span text:style-name="T21">Предвосхищают результат и уровень усвоения (какой будет результат?). </text:span></text:p>
            </table:table-cell>
            <table:table-cell table:style-name="Таблица2.A3" office:value-type="string">
              <text:p text:style-name="P14"><text:span text:style-name="T21">Учатся устанавливать и сравнивать разные точки зрения, прежде чем принимать решение и делать выбор. </text:span></text:p>
            </table:table-cell>
            <table:table-cell table:style-name="Таблица2.A3" table:number-columns-spanned="2" office:value-type="string">
              <text:p text:style-name="P14"><text:span text:style-name="T21">Чувство гордости за свою страну.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7">
            <table:table-cell table:style-name="Таблица2.A3" table:number-columns-spanned="2" office:value-type="string">
              <text:p text:style-name="P55"><text:span text:style-name="T21">52</text:span></text:p>
            </table:table-cell>
            <table:covered-table-cell/>
            <table:table-cell table:style-name="Таблица2.A3" table:number-columns-spanned="2" office:value-type="string">
              <text:p text:style-name="P40"><text:span text:style-name="T21">Комический эффект, создаваемый народной этимологией, игрой слов в сказе Н.С.Лескова «Левша»</text:span></text:p>
            </table:table-cell>
            <table:covered-table-cell/>
            <table:table-cell table:style-name="Таблица2.A3" office:value-type="string">
              <text:p text:style-name="P55"><text:span text:style-name="T21">Составление толкового словаря. Проект. </text:span></text:p>
            </table:table-cell>
            <table:table-cell table:style-name="Таблица2.A3" office:value-type="string">
              <text:p text:style-name="P61"><text:span text:style-name="T21">Выдвигают и обосновывают гипотезы, предлагают способы их проверки. </text:span></text:p>
            </table:table-cell>
            <table:table-cell table:style-name="Таблица2.A3" office:value-type="string">
              <text:p text:style-name="P47"><text:span text:style-name="T21">Ставят учебную задачу на основе соотнесения того, что уже известно и усвоено, и того, что еще неизвестно. </text:span></text:p>
            </table:table-cell>
            <table:table-cell table:style-name="Таблица2.A3" office:value-type="string">
              <text:p text:style-name="P62"><text:span text:style-name="T21">Учатся аргументировать свою точку зрения, спорить и отстаивать свою позицию невраждебным для оппонентов образом. </text:span></text:p>
            </table:table-cell>
            <table:table-cell table:style-name="Таблица2.A3" table:number-columns-spanned="2" office:value-type="string">
              <text:p text:style-name="P14"><text:span text:style-name="T21">Чувство гордости за свою страну.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57">
            <table:table-cell table:style-name="Таблица2.A3" table:number-columns-spanned="2" office:value-type="string">
              <text:p text:style-name="P55"><text:span text:style-name="T21">53</text:span></text:p>
            </table:table-cell>
            <table:covered-table-cell/>
            <table:table-cell table:style-name="Таблица2.A3" table:number-columns-spanned="2" office:value-type="string">
              <text:p text:style-name="P14"><text:span text:style-name="T21">Сказовая форма повествования. </text:span></text:p>
            </table:table-cell>
            <table:covered-table-cell/>
            <table:table-cell table:style-name="Таблица2.A3" office:value-type="string">
              <text:p text:style-name="P55"><text:span text:style-name="T21">Обобщение и систематизация изученного. </text:span></text:p>
            </table:table-cell>
            <table:table-cell table:style-name="Таблица2.A3" office:value-type="string">
              <text:p text:style-name="P41"><text:span text:style-name="T21">Строят логические цепи рассуждений. </text:span></text:p>
            </table:table-cell>
            <table:table-cell table:style-name="Таблица2.A3" office:value-type="string">
              <text:p text:style-name="P47"><text:span text:style-name="T21">Принимают познавательную цель, сохраняют ее при выполнении учебных действий.</text:span></text:p>
            </table:table-cell>
            <table:table-cell table:style-name="Таблица2.A3" office:value-type="string">
              <text:p text:style-name="P14"><text:span text:style-name="T21">Определяют цели и функции участников, способы взаимодействия. </text:span></text:p>
            </table:table-cell>
            <table:table-cell table:style-name="Таблица2.A3" table:number-columns-spanned="2" office:value-type="string">
              <text:p text:style-name="P14"><text:span text:style-name="T21">Уважение истории, культурных и исторических памятников.</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58">
            <table:table-cell table:style-name="Таблица2.A3" table:number-columns-spanned="2" office:value-type="string">
              <text:p text:style-name="P55"><text:span text:style-name="T14">54</text:span></text:p>
            </table:table-cell>
            <table:covered-table-cell/>
            <table:table-cell table:style-name="Таблица2.A3" table:number-columns-spanned="2" office:value-type="string">
              <text:p text:style-name="P55"><text:span text:style-name="T14">Контрольная работа №6 по произведениям Н.А.Некрасова и Н.С.Лескова. </text:span></text:p>
            </table:table-cell>
            <table:covered-table-cell/>
            <table:table-cell table:style-name="Таблица2.E13" office:value-type="string">
              <text:p text:style-name="P55"><text:span text:style-name="T14">Сочинение – рассуждение <text:s/></text:span></text:p>
            </table:table-cell>
            <table:table-cell table:style-name="Таблица2.A3" office:value-type="string">
              <text:p text:style-name="P47"><text:span text:style-name="T15">Структурируют знания. </text:span></text:p>
            </table:table-cell>
            <table:table-cell table:style-name="Таблица2.A3" office:value-type="string">
              <text:p text:style-name="P47"><text:span text:style-name="T15">Оценивают <text:s/>достигнутый <text:s/>результат. </text:span></text:p>
            </table:table-cell>
            <table:table-cell table:style-name="Таблица2.A3" office:value-type="string">
              <text:p text:style-name="P14"><text:span text:style-name="T15">Умеют создавать связный текст </text:span></text:p>
            </table:table-cell>
            <table:table-cell table:style-name="Таблица2.A3" table:number-columns-spanned="2" office:value-type="string">
              <text:p text:style-name="P40"><text:span text:style-name="T15">Освоение личностного смысла учиться.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59">
            <table:table-cell table:style-name="Таблица2.A3"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60">
            <table:table-cell table:style-name="Таблица2.A3" table:number-columns-spanned="2" office:value-type="string">
              <text:p text:style-name="P55"><text:span text:style-name="T21">55</text:span></text:p>
            </table:table-cell>
            <table:covered-table-cell/>
            <table:table-cell table:style-name="Таблица2.A3" table:number-columns-spanned="2" office:value-type="string">
              <text:p text:style-name="P55"><text:span text:style-name="T21">А.П. Чехов. Литературный портер писателя. <text:s/></text:span></text:p>
            </table:table-cell>
            <table:covered-table-cell/>
            <table:table-cell table:style-name="Таблица2.A3" office:value-type="string">
              <text:p text:style-name="P55"><text:span text:style-name="T21">Рассказ о <text:s/>писателе на основе презентации </text:span></text:p>
            </table:table-cell>
            <table:table-cell table:style-name="Таблица2.F3" office:value-type="string">
              <text:p text:style-name="P14"><text:span text:style-name="T21">Выделяют обобщенный смысл и формальную структуру задачи. </text:span></text:p>
            </table:table-cell>
            <table:table-cell table:style-name="Таблица2.A3" office:value-type="string">
              <text:p text:style-name="P47"><text:span text:style-name="T21">Принимают познавательную цель, сохраняют ее при выполнении учебных действий.</text:span></text:p>
              <text:p text:style-name="P47"><text:span text:style-name="T21">, регулируют весь </text:span></text:p>
              <text:p text:style-name="P48"/>
            </table:table-cell>
            <table:table-cell table:style-name="Таблица2.A3" office:value-type="string">
              <text:p text:style-name="P14"><text:span text:style-name="T21">Обмениваются знаниями между членами группы для принятия эффективных совместных решений. </text:span></text:p>
            </table:table-cell>
            <table:table-cell table:style-name="Таблица2.A3" table:number-columns-spanned="2" office:value-type="string">
              <text:p text:style-name="P14"><text:span text:style-name="T21">Уважение истории, культурных и исторических памятников.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60">
            <table:table-cell table:style-name="Таблица2.A3" table:number-columns-spanned="2" office:value-type="string">
              <text:p text:style-name="P55"><text:span text:style-name="T21">56</text:span></text:p>
            </table:table-cell>
            <table:covered-table-cell/>
            <table:table-cell table:style-name="Таблица2.A3" table:number-columns-spanned="2" office:value-type="string">
              <text:p text:style-name="P55"><text:span text:style-name="T21">Речь героев рассказа Чехова «Толстый и тонкий». Юмористическая ситуация. </text:span></text:p>
            </table:table-cell>
            <table:covered-table-cell/>
            <table:table-cell table:style-name="Таблица2.A3" office:value-type="string">
              <text:p text:style-name="P55"><text:span text:style-name="T21">Речь героев и художественная деталь как источник юмора</text:span></text:p>
            </table:table-cell>
            <table:table-cell table:style-name="Таблица2.A3" office:value-type="string">
              <text:p text:style-name="P14"><text:span text:style-name="T21">Умеют выводить следствия из имеющихся в условии задачи данных. </text:span></text:p>
            </table:table-cell>
            <table:table-cell table:style-name="Таблица2.A3" office:value-type="string">
              <text:p text:style-name="P47"><text:span text:style-name="T21">Определяют последовательность промежуточных целей с учетом конечного результата. </text:span></text:p>
            </table:table-cell>
            <table:table-cell table:style-name="Таблица2.A3" office:value-type="string">
              <text:p text:style-name="P14"><text:span text:style-name="T21">Умеют (или развивают способность) брать на себя инициативу в организации совместного действия. </text:span></text:p>
            </table:table-cell>
            <table:table-cell table:style-name="Таблица2.A3" table:number-columns-spanned="2" office:value-type="string">
              <text:p text:style-name="P14"><text:span text:style-name="T21">Любовь к Родине.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60">
            <table:table-cell table:style-name="Таблица2.A3" table:number-columns-spanned="2" office:value-type="string">
              <text:p text:style-name="P55"><text:span text:style-name="T21">57</text:span></text:p>
            </table:table-cell>
            <table:covered-table-cell/>
            <table:table-cell table:style-name="Таблица2.A3" table:number-columns-spanned="2" office:value-type="string">
              <text:p text:style-name="P55"><text:span text:style-name="T21">Разоблачение лицемерия в рассказе «Толстый и тонкий». </text:span></text:p>
            </table:table-cell>
            <table:covered-table-cell/>
            <table:table-cell table:style-name="Таблица2.A3" office:value-type="string">
              <text:p text:style-name="P55"><text:span text:style-name="T21">Роль художественной детали.</text:span></text:p>
            </table:table-cell>
            <table:table-cell table:style-name="Таблица2.A3" office:value-type="string">
              <text:p text:style-name="P14"><text:span text:style-name="T21">Выбирают, сопоставляют и обосновывают способы решения задачи. </text:span></text:p>
            </table:table-cell>
            <table:table-cell table:style-name="Таблица2.A3" office:value-type="string">
              <text:p text:style-name="P47"><text:span text:style-name="T21">Составляют план и последовательность действий. </text:span></text:p>
            </table:table-cell>
            <table:table-cell table:style-name="Таблица2.A3" office:value-type="string">
              <text:p text:style-name="P14"><text:span text:style-name="T21">Умеют (или развивают способность) с помощью вопросов добывать недостающую информацию. </text:span></text:p>
            </table:table-cell>
            <table:table-cell table:style-name="Таблица2.A3" table:number-columns-spanned="2" office:value-type="string">
              <text:p text:style-name="P14"><text:span text:style-name="T21">Гражданский патриотизм.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60">
            <table:table-cell table:style-name="Таблица2.A3" table:number-columns-spanned="2" office:value-type="string">
              <text:p text:style-name="P55"><text:span text:style-name="T21">58</text:span></text:p>
            </table:table-cell>
            <table:covered-table-cell/>
            <table:table-cell table:style-name="Таблица2.A3" table:number-columns-spanned="2" office:value-type="string">
              <text:p text:style-name="P14"><text:span text:style-name="T21"><text:s/>Я. Полонский <text:s/>«По горам две хмурых тучи…», «Посмотри – какая мгла…» </text:span></text:p>
            </table:table-cell>
            <table:covered-table-cell/>
            <table:table-cell table:style-name="Таблица2.A3" office:value-type="string">
              <text:p text:style-name="P55"><text:span text:style-name="T21">Выражение переживаний и мироощущения в стихотворениях о родной природе</text:span></text:p>
            </table:table-cell>
            <table:table-cell table:style-name="Таблица2.A3" office:value-type="string">
              <text:p text:style-name="P14"><text:span text:style-name="T21">Выделяют объекты и процессы с точки зрения целого и частей. </text:span></text:p>
            </table:table-cell>
            <table:table-cell table:style-name="Таблица2.A3" office:value-type="string">
              <text:p text:style-name="P47"><text:span text:style-name="T21">Определяют последовательность промежуточных целей с учетом конечного результата. </text:span></text:p>
            </table:table-cell>
            <table:table-cell table:style-name="Таблица2.A3" office:value-type="string">
              <text:p text:style-name="P14"><text:span text:style-name="T21">Учатся принимать решение и реализовывать его. </text:span></text:p>
            </table:table-cell>
            <table:table-cell table:style-name="Таблица2.A3" table:number-columns-spanned="2" office:value-type="string">
              <text:p text:style-name="P14"><text:span text:style-name="T21">Экологическое сознание.</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60">
            <table:table-cell table:style-name="Таблица2.A3" table:number-columns-spanned="2" office:value-type="string">
              <text:p text:style-name="P55"><text:span text:style-name="T21">59</text:span></text:p>
            </table:table-cell>
            <table:covered-table-cell/>
            <table:table-cell table:style-name="Таблица2.A3" table:number-columns-spanned="2" office:value-type="string">
              <text:p text:style-name="P55"><text:span text:style-name="T21">Е.А. Баратынский. «Весна, весна! </text:span></text:p>
              <text:p text:style-name="P60"><text:span text:style-name="T21">Как воздух чист...», «Чудный град порой сольется...».. <text:s text:c="2"/></text:span></text:p>
            </table:table-cell>
            <table:covered-table-cell/>
            <table:table-cell table:style-name="Таблица2.A3" office:value-type="string">
              <text:p text:style-name="P55"><text:span text:style-name="T21">Особенности пейзажной лирики Баратынского </text:span></text:p>
            </table:table-cell>
            <table:table-cell table:style-name="Таблица2.A3" office:value-type="string">
              <text:p text:style-name="P63"><text:span text:style-name="T21">Выделяют обобщенный смысл и формальную структуру задачи. </text:span></text:p>
            </table:table-cell>
            <table:table-cell table:style-name="Таблица2.A3" office:value-type="string">
              <text:p text:style-name="P47"><text:span text:style-name="T21">Самостоятельно формулируют познавательную цель и строят действия в соответствии с ней. </text:span></text:p>
            </table:table-cell>
            <table:table-cell table:style-name="Таблица2.A3" office:value-type="string">
              <text:p text:style-name="P14"><text:span text:style-name="T21">Учатся управлять поведением партнера - убеждать его, контролировать, корректировать и оценивать его действия. </text:span></text:p>
            </table:table-cell>
            <table:table-cell table:style-name="Таблица2.A3" table:number-columns-spanned="2" office:value-type="string">
              <text:p text:style-name="P14"><text:span text:style-name="T21">Экологическое сознание.</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45">
            <table:table-cell table:style-name="Таблица2.A3" table:number-columns-spanned="2" office:value-type="string">
              <text:p text:style-name="P55"><text:span text:style-name="T21">60 </text:span></text:p>
            </table:table-cell>
            <table:covered-table-cell/>
            <table:table-cell table:style-name="Таблица2.A3" table:number-columns-spanned="2" office:value-type="string">
              <text:p text:style-name="P55"><text:span text:style-name="T21"><text:s/>А.К. Толстой. «Где гнутся над омутом лозы...». </text:span></text:p>
            </table:table-cell>
            <table:covered-table-cell/>
            <table:table-cell table:style-name="Таблица2.A3" office:value-type="string">
              <text:p text:style-name="P55"><text:span text:style-name="T21">Анализ стихотворения. </text:span></text:p>
            </table:table-cell>
            <table:table-cell table:style-name="Таблица2.A3" office:value-type="string">
              <text:p text:style-name="P41"><text:span text:style-name="T21">Выполняют операции со знаками и символами. </text:span></text:p>
            </table:table-cell>
            <table:table-cell table:style-name="Таблица2.A3" office:value-type="string">
              <text:p text:style-name="P47"><text:span text:style-name="T21">Оценивают <text:s/>достигнутый <text:s/>результат. </text:span></text:p>
            </table:table-cell>
            <table:table-cell table:style-name="Таблица2.A3" office:value-type="string">
              <text:p text:style-name="P14"><text:span text:style-name="T21">Планируют общие способы работы. </text:span></text:p>
            </table:table-cell>
            <table:table-cell table:style-name="Таблица2.A3" table:number-columns-spanned="2" office:value-type="string">
              <text:p text:style-name="P14"><text:span text:style-name="T21">Любовь к родной природе. <text:s/></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66">
            <table:table-cell table:style-name="Таблица2.A3" table:number-columns-spanned="2" office:value-type="string">
              <text:p text:style-name="P55"><text:span text:style-name="T14">61-62</text:span></text:p>
            </table:table-cell>
            <table:covered-table-cell/>
            <table:table-cell table:style-name="Таблица2.A3" table:number-columns-spanned="2" office:value-type="string">
              <text:p text:style-name="P55"><text:span text:style-name="T14">Проект «Родная природа в стих-х русских поэтов 19 века»</text:span></text:p>
            </table:table-cell>
            <table:covered-table-cell/>
            <table:table-cell table:style-name="Таблица2.A3" office:value-type="string">
              <text:p text:style-name="P55"><text:span text:style-name="T14">Художественный анализ стихотворения. </text:span></text:p>
            </table:table-cell>
            <table:table-cell table:style-name="Таблица2.A3" office:value-type="string">
              <text:p text:style-name="P47"><text:span text:style-name="T15">Структурируют знания. </text:span></text:p>
            </table:table-cell>
            <table:table-cell table:style-name="Таблица2.A3" office:value-type="string">
              <text:p text:style-name="P47"><text:span text:style-name="T15">Оценивают <text:s/>достигнутый <text:s/>результат. </text:span></text:p>
            </table:table-cell>
            <table:table-cell table:style-name="Таблица2.A3" office:value-type="string">
              <text:p text:style-name="P14"><text:span text:style-name="T15">Умеют создавать связный текст </text:span></text:p>
            </table:table-cell>
            <table:table-cell table:style-name="Таблица2.A3" table:number-columns-spanned="2" office:value-type="string">
              <text:p text:style-name="P40"><text:span text:style-name="T15">Освоение личностного смысла учиться.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66">
            <table:table-cell table:style-name="Таблица2.A3" table:number-columns-spanned="2" office:value-type="string">
              <text:p text:style-name="P55"><text:span text:style-name="T21">63</text:span></text:p>
            </table:table-cell>
            <table:covered-table-cell/>
            <table:table-cell table:style-name="Таблица2.A3" table:number-columns-spanned="2" office:value-type="string">
              <text:p text:style-name="P40"><text:span text:style-name="T21"><text:s/>А.И.Куприн «Чудесный доктор». </text:span></text:p>
            </table:table-cell>
            <table:covered-table-cell/>
            <table:table-cell table:style-name="Таблица2.A3" office:value-type="string">
              <text:p text:style-name="P55"><text:span text:style-name="T21">Реальная основа и содержание рассказа.</text:span></text:p>
            </table:table-cell>
            <table:table-cell table:style-name="Таблица2.A3" office:value-type="string">
              <text:p text:style-name="P14"><text:span text:style-name="T21">Анализируют условия и требования задачи. </text:span></text:p>
            </table:table-cell>
            <table:table-cell table:style-name="Таблица2.A3" office:value-type="string">
              <text:p text:style-name="P47"><text:span text:style-name="T21">Самостоятельно формулируют познавательную цель и строят действия в соответствии с ней. </text:span></text:p>
            </table:table-cell>
            <table:table-cell table:style-name="Таблица2.A3" office:value-type="string">
              <text:p text:style-name="P14"><text:span text:style-name="T21">Учатся принимать решение и реализовывать его. </text:span></text:p>
            </table:table-cell>
            <table:table-cell table:style-name="Таблица2.A3" table:number-columns-spanned="2" office:value-type="string">
              <text:p text:style-name="P14"><text:span text:style-name="T21">Признание ценности здоровья, своего и других людей.</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66">
            <table:table-cell table:style-name="Таблица2.A3" table:number-columns-spanned="2" office:value-type="string">
              <text:p text:style-name="P55"><text:span text:style-name="T21">64</text:span></text:p>
            </table:table-cell>
            <table:covered-table-cell/>
            <table:table-cell table:style-name="Таблица2.A3" table:number-columns-spanned="2" office:value-type="string">
              <text:p text:style-name="P40"><text:span text:style-name="T21">Тема служения людям <text:s/>в рассказе «Чудесный доктор»</text:span></text:p>
            </table:table-cell>
            <table:covered-table-cell/>
            <table:table-cell table:style-name="Таблица2.A3" office:value-type="string">
              <text:p text:style-name="P55"><text:span text:style-name="T21">Образ главного героя в рассказе «Чудесный доктор»</text:span></text:p>
            </table:table-cell>
            <table:table-cell table:style-name="Таблица2.A3" office:value-type="string">
              <text:p text:style-name="P14"><text:span text:style-name="T21">Умеют выбирать обобщенные стратегии решения задачи. </text:span></text:p>
            </table:table-cell>
            <table:table-cell table:style-name="Таблица2.A3" office:value-type="string">
              <text:p text:style-name="P47"><text:span text:style-name="T21">Осознают качество и уровень усвоения. </text:span></text:p>
            </table:table-cell>
            <table:table-cell table:style-name="Таблица2.A3" office:value-type="string">
              <text:p text:style-name="P14"><text:span text:style-name="T21">Проявляют внимание к личности другого. </text:span></text:p>
            </table:table-cell>
            <table:table-cell table:style-name="Таблица2.A3" table:number-columns-spanned="2" office:value-type="string">
              <text:p text:style-name="P14"><text:span text:style-name="T21">Уважение ценностей семьи.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66">
            <table:table-cell table:style-name="Таблица2.A3" table:number-columns-spanned="2" office:value-type="string">
              <text:p text:style-name="P55"><text:span text:style-name="T21">65</text:span></text:p>
            </table:table-cell>
            <table:covered-table-cell/>
            <table:table-cell table:style-name="Таблица2.A3" table:number-columns-spanned="2" office:value-type="string">
              <text:p text:style-name="P40"><text:span text:style-name="T21">А.П.Платонов. Литературный портрет писателя. </text:span></text:p>
            </table:table-cell>
            <table:covered-table-cell/>
            <table:table-cell table:style-name="Таблица2.A3" office:value-type="string">
              <text:p text:style-name="P55"><text:span text:style-name="T21">Знакомство с творчеством писателя. </text:span></text:p>
            </table:table-cell>
            <table:table-cell table:style-name="Таблица2.A3" office:value-type="string">
              <text:p text:style-name="P41"><text:span text:style-name="T21">Выделяют и формулируют познавательную цель. </text:span></text:p>
            </table:table-cell>
            <table:table-cell table:style-name="Таблица2.A3" office:value-type="string">
              <text:p text:style-name="P47"><text:span text:style-name="T21">Оценивают <text:s/>достигнутый <text:s/>результат. </text:span></text:p>
            </table:table-cell>
            <table:table-cell table:style-name="Таблица2.A3" office:value-type="string">
              <text:p text:style-name="P14"><text:span text:style-name="T21">Стремление устанавливать доверительные отношения. </text:span></text:p>
            </table:table-cell>
            <table:table-cell table:style-name="Таблица2.A3" table:number-columns-spanned="2" office:value-type="string">
              <text:p text:style-name="P14"><text:span text:style-name="T21">Оптимизм в восприятии мира.</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66">
            <table:table-cell table:style-name="Таблица2.A3" table:number-columns-spanned="2" office:value-type="string">
              <text:p text:style-name="P55"><text:span text:style-name="T21">66</text:span></text:p>
            </table:table-cell>
            <table:covered-table-cell/>
            <table:table-cell table:style-name="Таблица2.A3" table:number-columns-spanned="2" office:value-type="string">
              <text:p text:style-name="P14"><text:span text:style-name="T21">А.П.Платонов. «Неизвестный цветок». </text:span></text:p>
            </table:table-cell>
            <table:covered-table-cell/>
            <table:table-cell table:style-name="Таблица2.A3" office:value-type="string">
              <text:p text:style-name="P55"><text:span text:style-name="T21">Прекрасное вокруг нас.</text:span></text:p>
            </table:table-cell>
            <table:table-cell table:style-name="Таблица2.A3" office:value-type="string">
              <text:p text:style-name="P14"><text:span text:style-name="T21">Создают структуру взаимосвязей смысловых единиц текста. Умеют заменять термины определениями. </text:span></text:p>
            </table:table-cell>
            <table:table-cell table:style-name="Таблица2.A3" office:value-type="string">
              <text:p text:style-name="P47"><text:span text:style-name="T21">Вносят коррективы и дополнения в способ своих действий в случае расхождения эталона, реального действия и его продукта. </text:span></text:p>
            </table:table-cell>
            <table:table-cell table:style-name="Таблица2.A3" office:value-type="string">
              <text:p text:style-name="P14"><text:span text:style-name="T21">Проявляют готовность оказывать помощь и эмоциональную поддержку партнерам.</text:span></text:p>
            </table:table-cell>
            <table:table-cell table:style-name="Таблица2.A3" table:number-columns-spanned="2" office:value-type="string">
              <text:p text:style-name="P14"><text:span text:style-name="T21">Оптимизм в восприятии мира.</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66">
            <table:table-cell table:style-name="Таблица2.A3" table:number-columns-spanned="2" office:value-type="string">
              <text:p text:style-name="P55"><text:span text:style-name="T21">67</text:span></text:p>
            </table:table-cell>
            <table:covered-table-cell/>
            <table:table-cell table:style-name="Таблица2.A3" table:number-columns-spanned="2" office:value-type="string">
              <text:p text:style-name="P40"><text:span text:style-name="T21">Жестокая реальность и романтическая мечта в повести А.С.Грина «Алые паруса» </text:span></text:p>
            </table:table-cell>
            <table:covered-table-cell/>
            <table:table-cell table:style-name="Таблица2.A3" office:value-type="string">
              <text:p text:style-name="P55"><text:span text:style-name="T21">Победа романтической мечты над реальностью жизни.</text:span></text:p>
            </table:table-cell>
            <table:table-cell table:style-name="Таблица2.A3" office:value-type="string">
              <text:p text:style-name="P14"><text:span text:style-name="T21">Умеют выбирать смысловые единицы текста и устанавливать отношения между ними. </text:span></text:p>
            </table:table-cell>
            <table:table-cell table:style-name="Таблица2.A3" office:value-type="string">
              <text:p text:style-name="P47"><text:span text:style-name="T21">Сличают свой способ действия с эталоном. </text:span></text:p>
            </table:table-cell>
            <table:table-cell table:style-name="Таблица2.A3" office:value-type="string">
              <text:p text:style-name="P14"><text:span text:style-name="T21">Проявляют уважительное отношение к партнерам, внимание к личности другого, адекватное межличностное восприятие.</text:span></text:p>
            </table:table-cell>
            <table:table-cell table:style-name="Таблица2.A3" table:number-columns-spanned="2" office:value-type="string">
              <text:p text:style-name="P14"><text:span text:style-name="T21">Признание ценности здоровья, своего и других людей.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72">
            <table:table-cell table:style-name="Таблица2.A3" table:number-columns-spanned="2" office:value-type="string">
              <text:p text:style-name="P55"><text:span text:style-name="T21">68</text:span></text:p>
            </table:table-cell>
            <table:covered-table-cell/>
            <table:table-cell table:style-name="Таблица2.A3" table:number-columns-spanned="2" office:value-type="string">
              <text:p text:style-name="P14"><text:span text:style-name="T21">Душевная чистота главных героев в повести А.С.Грина «Алые паруса»</text:span></text:p>
            </table:table-cell>
            <table:covered-table-cell/>
            <table:table-cell table:style-name="Таблица2.A3" office:value-type="string">
              <text:p text:style-name="P55"><text:span text:style-name="T21">ТЛ: понятие феерии</text:span></text:p>
            </table:table-cell>
            <table:table-cell table:style-name="Таблица2.A3" office:value-type="string">
              <text:p text:style-name="P41"><text:span text:style-name="T21">Выражают структуру задачи разными средствами. </text:span></text:p>
            </table:table-cell>
            <table:table-cell table:style-name="Таблица2.A3" office:value-type="string">
              <text:p text:style-name="P47"><text:span text:style-name="T21">Вносят коррективы и дополнения в способ своих действий в случае расхождения эталона, реального действия и его продукта. </text:span></text:p>
            </table:table-cell>
            <table:table-cell table:style-name="Таблица2.A3" office:value-type="string">
              <text:p text:style-name="P14"><text:span text:style-name="T21">Проявляют внимание к личности другого, адекватное межличностное восприятие. </text:span></text:p>
            </table:table-cell>
            <table:table-cell table:style-name="Таблица2.A3" table:number-columns-spanned="2" office:value-type="string">
              <text:p text:style-name="P14"><text:span text:style-name="T21">Нетерпимость к любым видам насилия и готовность противостоять им.</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73">
            <table:table-cell table:style-name="Таблица2.A3" table:number-columns-spanned="2" office:value-type="string">
              <text:p text:style-name="P55"><text:span text:style-name="T21">69</text:span></text:p>
            </table:table-cell>
            <table:covered-table-cell/>
            <table:table-cell table:style-name="Таблица2.A3" table:number-columns-spanned="2" office:value-type="string">
              <text:p text:style-name="P14"><text:span text:style-name="T21">Отношение автора к героям повести «Алые паруса» </text:span></text:p>
            </table:table-cell>
            <table:covered-table-cell/>
            <table:table-cell table:style-name="Таблица2.E13" office:value-type="string">
              <text:p text:style-name="P55"><text:span text:style-name="T21">Обобщение и систематизация изученного </text:span></text:p>
            </table:table-cell>
            <table:table-cell table:style-name="Таблица2.A3" office:value-type="string">
              <text:p text:style-name="P41"><text:span text:style-name="T21">Выделяют и формулируют познавательную цель. </text:span></text:p>
            </table:table-cell>
            <table:table-cell table:style-name="Таблица2.A3" office:value-type="string">
              <text:p text:style-name="P47"><text:span text:style-name="T21">Оценивают <text:s/>достигнутый <text:s/>результат. </text:span></text:p>
            </table:table-cell>
            <table:table-cell table:style-name="Таблица2.A3" office:value-type="string">
              <text:p text:style-name="P14"><text:span text:style-name="T21">Проявляют готовность оказывать помощь и эмоциональную поддержку партнерам. </text:span></text:p>
            </table:table-cell>
            <table:table-cell table:style-name="Таблица2.A3" table:number-columns-spanned="2" office:value-type="string">
              <text:p text:style-name="P14"><text:span text:style-name="T21">Доброжелательное отношение к окружающим. <text:s/></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73">
            <table:table-cell table:style-name="Таблица2.A3" table:number-columns-spanned="2" office:value-type="string">
              <text:p text:style-name="P55"><text:span text:style-name="T21">70</text:span></text:p>
            </table:table-cell>
            <table:covered-table-cell/>
            <table:table-cell table:style-name="Таблица2.A3" table:number-columns-spanned="2" office:value-type="string">
              <text:p text:style-name="P14"><text:span text:style-name="T21">К. М. Симонов «Ты помнишь, Алеша, дороги Смоленщины...» </text:span></text:p>
            </table:table-cell>
            <table:covered-table-cell/>
            <table:table-cell table:style-name="Таблица2.A3" office:value-type="string">
              <text:p text:style-name="P55"><text:span text:style-name="T21">Солдатские будни в стихотворениях о войне.</text:span></text:p>
            </table:table-cell>
            <table:table-cell table:style-name="Таблица2.A3" office:value-type="string">
              <text:p text:style-name="P14"><text:span text:style-name="T21">Выбирают, сопоставляют и обосновывают способы решения задачи. </text:span></text:p>
            </table:table-cell>
            <table:table-cell table:style-name="Таблица2.A3" office:value-type="string">
              <text:p text:style-name="P47"><text:span text:style-name="T21">Составляют план и последовательность действий. </text:span></text:p>
            </table:table-cell>
            <table:table-cell table:style-name="Таблица2.A3" office:value-type="string">
              <text:p text:style-name="P14"><text:span text:style-name="T21">Используют адекватные языковые средства для отображения своих чувств. <text:s/></text:span></text:p>
            </table:table-cell>
            <table:table-cell table:style-name="Таблица2.A3" table:number-columns-spanned="2" office:value-type="string">
              <text:p text:style-name="P14"><text:span text:style-name="T21">Готовность к равноправному сотрудничеству</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73">
            <table:table-cell table:style-name="Таблица2.A3" table:number-columns-spanned="2" office:value-type="string">
              <text:p text:style-name="P55"><text:span text:style-name="T21">71</text:span></text:p>
            </table:table-cell>
            <table:covered-table-cell/>
            <table:table-cell table:style-name="Таблица2.A3" table:number-columns-spanned="2" office:value-type="string">
              <text:p text:style-name="P14"><text:span text:style-name="T21">Д.С. Самойлов. «Сороковые». </text:span></text:p>
            </table:table-cell>
            <table:covered-table-cell/>
            <table:table-cell table:style-name="Таблица2.E13" office:value-type="string">
              <text:p text:style-name="P55"><text:span text:style-name="T21">Патриотические чувства авторов и их мысли о Родине и о войне</text:span></text:p>
            </table:table-cell>
            <table:table-cell table:style-name="Таблица2.F3" office:value-type="string">
              <text:p text:style-name="P41"><text:span text:style-name="T21">Выбирают, сопоставляют и обосновывают способы решения задачи. </text:span></text:p>
            </table:table-cell>
            <table:table-cell table:style-name="Таблица2.A3" office:value-type="string">
              <text:p text:style-name="P47"><text:span text:style-name="T21">Составляют план и последовательность действий. </text:span></text:p>
            </table:table-cell>
            <table:table-cell table:style-name="Таблица2.A3" office:value-type="string">
              <text:p text:style-name="P14"><text:span text:style-name="T21">Описывают содержание совершаемых действий .</text:span></text:p>
            </table:table-cell>
            <table:table-cell table:style-name="Таблица2.A3" table:number-columns-spanned="2" office:value-type="string">
              <text:p text:style-name="P14"><text:span text:style-name="T21">Уважение ценностей семьи.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73">
            <table:table-cell table:style-name="Таблица2.A3" table:number-columns-spanned="2" office:value-type="string">
              <text:p text:style-name="P55"><text:span text:style-name="T21">72</text:span></text:p>
            </table:table-cell>
            <table:covered-table-cell/>
            <table:table-cell table:style-name="Таблица2.A3" table:number-columns-spanned="2" office:value-type="string">
              <text:p text:style-name="P55"><text:span text:style-name="T21">Картины жизни и быта сибирской деревни в послевоенные годы в рассказе <text:s text:c="2"/>В. П. Астафьева «Конь с розовой гривой». </text:span></text:p>
            </table:table-cell>
            <table:covered-table-cell/>
            <table:table-cell table:style-name="Таблица2.A3" office:value-type="string">
              <text:p text:style-name="P55"><text:span text:style-name="T21">. Нравственные проблемы рассказа</text:span></text:p>
            </table:table-cell>
            <table:table-cell table:style-name="Таблица2.A3" office:value-type="string">
              <text:p text:style-name="P61"><text:span text:style-name="T21">Умеют выводить следствия из имеющихся в условии задачи данных. </text:span></text:p>
            </table:table-cell>
            <table:table-cell table:style-name="Таблица2.A3" office:value-type="string">
              <text:p text:style-name="P47"><text:span text:style-name="T21">Предвосхищают результат и уровень усвоения (какой будет результат?). </text:span></text:p>
            </table:table-cell>
            <table:table-cell table:style-name="Таблица2.A3" office:value-type="string">
              <text:p text:style-name="P14"><text:span text:style-name="T21">С достаточной полнотой и точностью выражают свои мысли в соответствии с задачами и условиями коммуникации. </text:span></text:p>
            </table:table-cell>
            <table:table-cell table:style-name="Таблица2.A3" table:number-columns-spanned="2" office:value-type="string">
              <text:p text:style-name="P14"><text:span text:style-name="T21">Чувство гордости за свою страну.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73">
            <table:table-cell table:style-name="Таблица2.A3" table:number-columns-spanned="2" office:value-type="string">
              <text:p text:style-name="P55"><text:span text:style-name="T21">73</text:span></text:p>
            </table:table-cell>
            <table:covered-table-cell/>
            <table:table-cell table:style-name="Таблица2.A3" table:number-columns-spanned="2" office:value-type="string">
              <text:p text:style-name="P55"><text:span text:style-name="T21">Яркость и самобытность героев рассказа. Юмор в рассказе. </text:span></text:p>
            </table:table-cell>
            <table:covered-table-cell/>
            <table:table-cell table:style-name="Таблица2.A3" office:value-type="string">
              <text:p text:style-name="P55"><text:span text:style-name="T21">Самобытность героев рассказа</text:span></text:p>
            </table:table-cell>
            <table:table-cell table:style-name="Таблица2.A3" office:value-type="string">
              <text:p text:style-name="P41"><text:span text:style-name="T21">Выделяют и формулируют познавательную цель. </text:span></text:p>
            </table:table-cell>
            <table:table-cell table:style-name="Таблица2.A3" office:value-type="string">
              <text:p text:style-name="P47"><text:span text:style-name="T21">Предвосхищают временные характеристики достижения результата (когда будет результат?). </text:span></text:p>
            </table:table-cell>
            <table:table-cell table:style-name="Таблица2.A3" office:value-type="string">
              <text:p text:style-name="P14"><text:span text:style-name="T21">Интересуются чужим мнением и высказывают свое. </text:span></text:p>
            </table:table-cell>
            <table:table-cell table:style-name="Таблица2.A3" table:number-columns-spanned="2" office:value-type="string">
              <text:p text:style-name="P14"><text:span text:style-name="T21">Любовь к природе.</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73">
            <table:table-cell table:style-name="Таблица2.A3" table:number-columns-spanned="2" office:value-type="string">
              <text:p text:style-name="P55"><text:span text:style-name="T14">74</text:span></text:p>
            </table:table-cell>
            <table:covered-table-cell/>
            <table:table-cell table:style-name="Таблица2.A3" table:number-columns-spanned="2" office:value-type="string">
              <text:p text:style-name="P55"><text:span text:style-name="T14">Контрольная работа №7по рассказу В.П.Астафьева «Конь с розовой гривой» </text:span></text:p>
            </table:table-cell>
            <table:covered-table-cell/>
            <table:table-cell table:style-name="Таблица2.E13" office:value-type="string">
              <text:p text:style-name="P55"><text:span text:style-name="T14">Письменный ответ на вопрос.</text:span></text:p>
            </table:table-cell>
            <table:table-cell table:style-name="Таблица2.F3" office:value-type="string">
              <text:p text:style-name="P47"><text:span text:style-name="T15">Структурируют знания. </text:span></text:p>
            </table:table-cell>
            <table:table-cell table:style-name="Таблица2.A3" office:value-type="string">
              <text:p text:style-name="P47"><text:span text:style-name="T15">Оценивают <text:s/>достигнутый <text:s/>результат. </text:span></text:p>
            </table:table-cell>
            <table:table-cell table:style-name="Таблица2.A3" office:value-type="string">
              <text:p text:style-name="P14"><text:span text:style-name="T15">Умеют создавать связный текст </text:span></text:p>
            </table:table-cell>
            <table:table-cell table:style-name="Таблица2.A3" table:number-columns-spanned="2" office:value-type="string">
              <text:p text:style-name="P40"><text:span text:style-name="T15">Освоение личностного смысла учиться.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79">
            <table:table-cell table:style-name="Таблица2.A3"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73">
            <table:table-cell table:style-name="Таблица2.A3" table:number-columns-spanned="2" office:value-type="string">
              <text:p text:style-name="P55"><text:span text:style-name="T21">75</text:span></text:p>
            </table:table-cell>
            <table:covered-table-cell/>
            <table:table-cell table:style-name="Таблица2.A3" table:number-columns-spanned="2" office:value-type="string">
              <text:p text:style-name="P55"><text:span text:style-name="T21">Отражение трудностей военного времени в повести В.Г.Распутина «Уроки французского» </text:span></text:p>
            </table:table-cell>
            <table:covered-table-cell/>
            <table:table-cell table:style-name="Таблица2.A3" office:value-type="string">
              <text:p text:style-name="P55"><text:span text:style-name="T21">Слово о писателе. Чтение и анализ произведения. </text:span></text:p>
            </table:table-cell>
            <table:table-cell table:style-name="Таблица2.A3" office:value-type="string">
              <text:p text:style-name="P41"><text:span text:style-name="T21">Определяют основную и второстепенную информацию. </text:span></text:p>
            </table:table-cell>
            <table:table-cell table:style-name="Таблица2.A3" office:value-type="string">
              <text:p text:style-name="P47"><text:span text:style-name="T21">Самостоятельно формулируют познавательную цель и строят действия в соответствии с ней. </text:span></text:p>
            </table:table-cell>
            <table:table-cell table:style-name="Таблица2.A3" office:value-type="string">
              <text:p text:style-name="P14"><text:span text:style-name="T21">Интересуются чужим мнением и высказывают свое. </text:span></text:p>
            </table:table-cell>
            <table:table-cell table:style-name="Таблица2.A3" table:number-columns-spanned="2" office:value-type="string">
              <text:p text:style-name="P14"><text:span text:style-name="T21">Освоение общекультурного наследия России и общемирового культурного наследия.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81">
            <table:table-cell table:style-name="Таблица2.A3" table:number-columns-spanned="2" office:value-type="string">
              <text:p text:style-name="P55"><text:span text:style-name="T21">76</text:span></text:p>
            </table:table-cell>
            <table:covered-table-cell/>
            <table:table-cell table:style-name="Таблица2.A3" table:number-columns-spanned="2" office:value-type="string">
              <text:p text:style-name="P14"><text:span text:style-name="T21">Роль учителя Лидии Михайловны в жизни мальчика. </text:span></text:p>
            </table:table-cell>
            <table:covered-table-cell/>
            <table:table-cell table:style-name="Таблица2.A3" office:value-type="string">
              <text:p text:style-name="P55"><text:span text:style-name="T21">Нравственная проблематика повести. </text:span></text:p>
            </table:table-cell>
            <table:table-cell table:style-name="Таблица2.A3" office:value-type="string">
              <text:p text:style-name="P14"><text:span text:style-name="T21">Выделяют и формулируют проблему. </text:span></text:p>
            </table:table-cell>
            <table:table-cell table:style-name="Таблица2.A3" office:value-type="string">
              <text:p text:style-name="P47"><text:span text:style-name="T21">Оценивают <text:s/>достигнутый <text:s/>результат. </text:span></text:p>
            </table:table-cell>
            <table:table-cell table:style-name="Таблица2.A3" office:value-type="string">
              <text:p text:style-name="P14"><text:span text:style-name="T21">С достаточной полнотой и точностью выражают свои мысли. </text:span></text:p>
            </table:table-cell>
            <table:table-cell table:style-name="Таблица2.A3" table:number-columns-spanned="2" office:value-type="string">
              <text:p text:style-name="P14"><text:span text:style-name="T21">Ориентация в системе моральных норм и ценностей.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73">
            <table:table-cell table:style-name="Таблица2.A3" table:number-columns-spanned="2" office:value-type="string">
              <text:p text:style-name="P55"><text:span text:style-name="T21">77</text:span></text:p>
            </table:table-cell>
            <table:covered-table-cell/>
            <table:table-cell table:style-name="Таблица2.A3" table:number-columns-spanned="2" office:value-type="string">
              <text:p text:style-name="P14"><text:span text:style-name="T21">Нравственные проблемы рассказа В.Г. Распутина «Уроки французского». </text:span></text:p>
            </table:table-cell>
            <table:covered-table-cell/>
            <table:table-cell table:style-name="Таблица2.A3" office:value-type="string">
              <text:p text:style-name="P55"><text:span text:style-name="T21">Обобщение и систематизация изученного. </text:span></text:p>
            </table:table-cell>
            <table:table-cell table:style-name="Таблица2.A3" office:value-type="string">
              <text:p text:style-name="P14"><text:span text:style-name="T21">Выбирают основания и критерии для сравнения, классификации объектов. </text:span></text:p>
            </table:table-cell>
            <table:table-cell table:style-name="Таблица2.A3" office:value-type="string">
              <text:p text:style-name="P47"><text:span text:style-name="T21">Составляют план и последовательность действий. </text:span></text:p>
            </table:table-cell>
            <table:table-cell table:style-name="Таблица2.A3" office:value-type="string">
              <text:p text:style-name="P14"><text:span text:style-name="T21">Вступают в диалог, участвуют в коллективном обсуждении проблем. </text:span></text:p>
            </table:table-cell>
            <table:table-cell table:style-name="Таблица2.A3" table:number-columns-spanned="2" office:value-type="string">
              <text:p text:style-name="P14"><text:span text:style-name="T21">Понимание конвенционального характера морали.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73">
            <table:table-cell table:style-name="Таблица2.A3" table:number-columns-spanned="2" office:value-type="string">
              <text:p text:style-name="P55"><text:span text:style-name="T21">78</text:span></text:p>
            </table:table-cell>
            <table:covered-table-cell/>
            <table:table-cell table:style-name="Таблица2.A3" table:number-columns-spanned="2" office:value-type="string">
              <text:p text:style-name="P14"><text:span text:style-name="T21">Тема дружбы и согласия в сказке-были М.М.Пришвина «Кладовая солнца»</text:span></text:p>
            </table:table-cell>
            <table:covered-table-cell/>
            <table:table-cell table:style-name="Таблица2.A3" office:value-type="string">
              <text:p text:style-name="P55"><text:span text:style-name="T21">Нравственная суть взаимоотношения Митраши и Насти</text:span></text:p>
            </table:table-cell>
            <table:table-cell table:style-name="Таблица2.A3" office:value-type="string">
              <text:p text:style-name="P14"><text:span text:style-name="T21">Строят логические цепи. Выделяют и формулируют познавательную цель. </text:span></text:p>
            </table:table-cell>
            <table:table-cell table:style-name="Таблица2.A3" office:value-type="string">
              <text:p text:style-name="P47"><text:span text:style-name="T21">Предвосхищают результат и уровень усвоения (какой будет результат?).</text:span></text:p>
            </table:table-cell>
            <table:table-cell table:style-name="Таблица2.A3" office:value-type="string">
              <text:p text:style-name="P14"><text:span text:style-name="T21">Умеют слушать и слышать друг друга.</text:span></text:p>
            </table:table-cell>
            <table:table-cell table:style-name="Таблица2.A3" table:number-columns-spanned="2" office:value-type="string">
              <text:p text:style-name="P14"><text:span text:style-name="T21">Основы социально-критического мышления.</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73">
            <table:table-cell table:style-name="Таблица2.A3" table:number-columns-spanned="2" office:value-type="string">
              <text:p text:style-name="P55"><text:span text:style-name="T21">79</text:span></text:p>
            </table:table-cell>
            <table:covered-table-cell/>
            <table:table-cell table:style-name="Таблица2.A3" table:number-columns-spanned="2" office:value-type="string">
              <text:p text:style-name="P14"><text:span text:style-name="T21">Образ природы в сказке-были М.М. Пришвина «Кладовая солнца». </text:span></text:p>
            </table:table-cell>
            <table:covered-table-cell/>
            <table:table-cell table:style-name="Таблица2.E13" office:value-type="string">
              <text:p text:style-name="P55"><text:span text:style-name="T21">Анализ эпизода «Рассказ о ели и сосне, растущих вместе» . Особенности композиции и смысл названия сказки.</text:span></text:p>
            </table:table-cell>
            <table:table-cell table:style-name="Таблица2.F3" office:value-type="string">
              <text:p text:style-name="P41"><text:span text:style-name="T21">Выделяют и формулируют проблему. </text:span></text:p>
            </table:table-cell>
            <table:table-cell table:style-name="Таблица2.A3" office:value-type="string">
              <text:p text:style-name="P47"><text:span text:style-name="T21">Самостоятельно формулируют познавательную цель и строят действия в соответствии с ней. </text:span></text:p>
            </table:table-cell>
            <table:table-cell table:style-name="Таблица2.A3" office:value-type="string">
              <text:p text:style-name="P14"><text:span text:style-name="T21">Умеют представлять конкретное содержание и сообщать его в письменной и устной форме. </text:span></text:p>
            </table:table-cell>
            <table:table-cell table:style-name="Таблица2.A3" table:number-columns-spanned="2" office:value-type="string">
              <text:p text:style-name="P40"><text:span text:style-name="T21">Ориентация в особенностях социальных отношений и взаимодействий.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7">
            <table:table-cell table:style-name="Таблица2.A3" table:number-columns-spanned="2" office:value-type="string">
              <text:p text:style-name="P55"><text:span text:style-name="T21">80</text:span></text:p>
            </table:table-cell>
            <table:covered-table-cell/>
            <table:table-cell table:style-name="Таблица2.A3" table:number-columns-spanned="2" office:value-type="string">
              <text:p text:style-name="P40"><text:span text:style-name="T21">А. Блок «Летний вечер», «О, как безумно за окном...» </text:span></text:p>
            </table:table-cell>
            <table:covered-table-cell/>
            <table:table-cell table:style-name="Таблица2.A3" office:value-type="string">
              <text:p text:style-name="P55"><text:span text:style-name="T21">Средства создания поэтических образов. Чувство радости и печали, любви к родной природе.</text:span></text:p>
            </table:table-cell>
            <table:table-cell table:style-name="Таблица2.A3" office:value-type="string">
              <text:p text:style-name="P14"><text:span text:style-name="T21">Анализируют объект, выделяя существенные и несущественные признаки. </text:span></text:p>
            </table:table-cell>
            <table:table-cell table:style-name="Таблица2.A3" office:value-type="string">
              <text:p text:style-name="P47"><text:span text:style-name="T21">Ставят учебную задачу на основе соотнесения того, что уже известно и усвоено, и того, что еще неизвестно. </text:span></text:p>
            </table:table-cell>
            <table:table-cell table:style-name="Таблица2.A3" office:value-type="string">
              <text:p text:style-name="P14"><text:span text:style-name="T21">Вступают в диалог, участвуют в коллективном обсуждении проблем, учатся владеть монологической и диалогической речью.</text:span></text:p>
            </table:table-cell>
            <table:table-cell table:style-name="Таблица2.A3" table:number-columns-spanned="2" office:value-type="string">
              <text:p text:style-name="P14"><text:span text:style-name="T21">Признание высокой ценности жизни во всех ее проявлениях. Экологическое сознание.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7">
            <table:table-cell table:style-name="Таблица2.A3" table:number-columns-spanned="2" office:value-type="string">
              <text:p text:style-name="P55"><text:span text:style-name="T21">81</text:span></text:p>
            </table:table-cell>
            <table:covered-table-cell/>
            <table:table-cell table:style-name="Таблица2.A3" table:number-columns-spanned="2" office:value-type="string">
              <text:p text:style-name="P14"><text:span text:style-name="T21">С. А. Есенин «Мелколесье. Степь и дали...», «Пороша». </text:span></text:p>
            </table:table-cell>
            <table:covered-table-cell/>
            <table:table-cell table:style-name="Таблица2.A3" office:value-type="string">
              <text:p text:style-name="P55"><text:span text:style-name="T21">Связь ритмики и мелодики стиха с эмоциональным состоянием лирического героя.</text:span></text:p>
            </table:table-cell>
            <table:table-cell table:style-name="Таблица2.A3" office:value-type="string">
              <text:p text:style-name="P14"><text:span text:style-name="T21">Определяют основную и второстепенную информацию. </text:span></text:p>
            </table:table-cell>
            <table:table-cell table:style-name="Таблица2.A3" office:value-type="string">
              <text:p text:style-name="P47"><text:span text:style-name="T21">Принимают познавательную цель, сохраняют ее при выполнении учебных действий, регулируют весь процесс </text:span></text:p>
            </table:table-cell>
            <table:table-cell table:style-name="Таблица2.A3" office:value-type="string">
              <text:p text:style-name="P14"><text:span text:style-name="T21">Проявляют уважительное отношение к партнерам, внимание к личности другого, адекватное межличностное восприятие. </text:span></text:p>
            </table:table-cell>
            <table:table-cell table:style-name="Таблица2.A3" table:number-columns-spanned="2" office:value-type="string">
              <text:p text:style-name="P14"><text:span text:style-name="T21">Знание основных принципов и правил отношения к природе.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7">
            <table:table-cell table:style-name="Таблица2.A3" table:number-columns-spanned="2" office:value-type="string">
              <text:p text:style-name="P55"><text:span text:style-name="T21">82</text:span></text:p>
            </table:table-cell>
            <table:covered-table-cell/>
            <table:table-cell table:style-name="Таблица2.A3" table:number-columns-spanned="2" office:value-type="string">
              <text:p text:style-name="P14"><text:span text:style-name="T21">Н. М. Рубцов. Слово о поэте. «Звезда полей», «Листья осенние», <text:s text:c="16"/>«В горнице».</text:span></text:p>
            </table:table-cell>
            <table:covered-table-cell/>
            <table:table-cell table:style-name="Таблица2.A3" office:value-type="string">
              <text:p text:style-name="P55"><text:span text:style-name="T21">Тема Родины в поэзии Рубцова. Человек и природа в его «тихой» лирике</text:span></text:p>
            </table:table-cell>
            <table:table-cell table:style-name="Таблица2.A3" office:value-type="string">
              <text:p text:style-name="P41"><text:span text:style-name="T21">Самостоятельно создают алгоритмы деятельности при решении проблем творческого и поискового характера. </text:span></text:p>
            </table:table-cell>
            <table:table-cell table:style-name="Таблица2.A3" office:value-type="string">
              <text:p text:style-name="P47"><text:span text:style-name="T21">Составляют план и последовательность действий. </text:span></text:p>
            </table:table-cell>
            <table:table-cell table:style-name="Таблица2.A3" office:value-type="string">
              <text:p text:style-name="P14"><text:span text:style-name="T21">Проявляют готовность адекватно реагировать на нужды других, оказывать помощь и эмоциональную поддержку партнерам. </text:span></text:p>
            </table:table-cell>
            <table:table-cell table:style-name="Таблица2.A3" table:number-columns-spanned="2" office:value-type="string">
              <text:p text:style-name="P14"><text:span text:style-name="T21">Освоение общекультурного наследия России и общемирового культурного наследия. <text:s/></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88">
            <table:table-cell table:style-name="Таблица2.A3" table:number-columns-spanned="2" office:value-type="string">
              <text:p text:style-name="P55"><text:span text:style-name="T14">83</text:span></text:p>
            </table:table-cell>
            <table:covered-table-cell/>
            <table:table-cell table:style-name="Таблица2.A3" table:number-columns-spanned="2" office:value-type="string">
              <text:p text:style-name="P14"><text:span text:style-name="T14">Контрольная работа №8 по стихотворениям о природе поэтов XX века.</text:span></text:p>
            </table:table-cell>
            <table:covered-table-cell/>
            <table:table-cell table:style-name="Таблица2.A3" office:value-type="string">
              <text:p text:style-name="P55"><text:span text:style-name="T14">Художественный анализ стихотворения. </text:span></text:p>
            </table:table-cell>
            <table:table-cell table:style-name="Таблица2.A3" office:value-type="string">
              <text:p text:style-name="P47"><text:span text:style-name="T15">Структурируют знания. </text:span></text:p>
            </table:table-cell>
            <table:table-cell table:style-name="Таблица2.A3" office:value-type="string">
              <text:p text:style-name="P47"><text:span text:style-name="T15">Оценивают <text:s/>достигнутый <text:s/>результат. </text:span></text:p>
            </table:table-cell>
            <table:table-cell table:style-name="Таблица2.A3" office:value-type="string">
              <text:p text:style-name="P14"><text:span text:style-name="T15">Умеют создавать связный текст </text:span></text:p>
            </table:table-cell>
            <table:table-cell table:style-name="Таблица2.A3" table:number-columns-spanned="2" office:value-type="string">
              <text:p text:style-name="P40"><text:span text:style-name="T15">Освоение личностного смысла учиться.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89">
            <table:table-cell table:style-name="Таблица2.A3" table:number-columns-spanned="2" office:value-type="string">
              <text:p text:style-name="P55"><text:span text:style-name="T21">84 </text:span></text:p>
            </table:table-cell>
            <table:covered-table-cell/>
            <table:table-cell table:style-name="Таблица2.A3" table:number-columns-spanned="2" office:value-type="string">
              <text:p text:style-name="P40"><text:span text:style-name="T21">Особенности героев- «чудиков» в рассказах В. М. Шукшина «Чудик» и «Критик». <text:s/></text:span></text:p>
            </table:table-cell>
            <table:covered-table-cell/>
            <table:table-cell table:style-name="Таблица2.A3" office:value-type="string">
              <text:p text:style-name="P55"><text:span text:style-name="T21">Слово о писателе. Чтение и анализ произведений. </text:span></text:p>
            </table:table-cell>
            <table:table-cell table:style-name="Таблица2.A3" office:value-type="string">
              <text:p text:style-name="P41"><text:span text:style-name="T21">Выдвигают и обосновывают гипотезы, предлагают способы их проверки. </text:span></text:p>
            </table:table-cell>
            <table:table-cell table:style-name="Таблица2.A3" office:value-type="string">
              <text:p text:style-name="P47"><text:span text:style-name="T21">Оценивают <text:s/>достигнутый <text:s/>результат. </text:span></text:p>
            </table:table-cell>
            <table:table-cell table:style-name="Таблица2.A3" office:value-type="string">
              <text:p text:style-name="P14"><text:span text:style-name="T21">Проявляют уважительное отношение к партнерам, внимание к личности другого </text:span></text:p>
            </table:table-cell>
            <table:table-cell table:style-name="Таблица2.A3" table:number-columns-spanned="2" office:value-type="string">
              <text:p text:style-name="P14"><text:span text:style-name="T21">Ориентация в системе моральных норм и ценностей и их иерархизация.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7">
            <table:table-cell table:style-name="Таблица2.A3" table:number-columns-spanned="2" office:value-type="string">
              <text:p text:style-name="P55"><text:span text:style-name="T21">85</text:span></text:p>
            </table:table-cell>
            <table:covered-table-cell/>
            <table:table-cell table:style-name="Таблица2.A3" table:number-columns-spanned="2" office:value-type="string">
              <text:p text:style-name="P14"><text:span text:style-name="T21">Человеческая открытость миру как синоним незащищенности в рассказах <text:s text:c="12"/>В.М. Шукшина. Рассказ «Срезал».</text:span></text:p>
            </table:table-cell>
            <table:covered-table-cell/>
            <table:table-cell table:style-name="Таблица2.A3" office:value-type="string">
              <text:p text:style-name="P55"><text:span text:style-name="T21">Особенности использования народной речи в художественном произведении. Роль речевых характеристик в создании образов героев. <text:s/></text:span></text:p>
            </table:table-cell>
            <table:table-cell table:style-name="Таблица2.A3" office:value-type="string">
              <text:p text:style-name="P61"><text:span text:style-name="T21">Осознанно и произвольно строят речевые высказывания в устной и письменной форме. </text:span></text:p>
            </table:table-cell>
            <table:table-cell table:style-name="Таблица2.A3" office:value-type="string">
              <text:p text:style-name="P47"><text:span text:style-name="T21">Самостоятельно формулируют познавательную цель и строят действия в соответствии с ней. </text:span></text:p>
            </table:table-cell>
            <table:table-cell table:style-name="Таблица2.A3" office:value-type="string">
              <text:p text:style-name="P14"><text:span text:style-name="T21">Проявляют готовность адекватно реагировать на нужды других, оказывать помощь и эмоциональную поддержку партнерам. </text:span></text:p>
            </table:table-cell>
            <table:table-cell table:style-name="Таблица2.A3" table:number-columns-spanned="2" office:value-type="string">
              <text:p text:style-name="P40"><text:span text:style-name="T21">Ориентация в особенностях социальных отношений и взаимодействий.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91">
            <table:table-cell table:style-name="Таблица2.A3" table:number-columns-spanned="2" office:value-type="string">
              <text:p text:style-name="P55"><text:span text:style-name="T21">86</text:span></text:p>
            </table:table-cell>
            <table:covered-table-cell/>
            <table:table-cell table:style-name="Таблица2.A3" table:number-columns-spanned="2" office:value-type="string">
              <text:p text:style-name="P14"><text:span text:style-name="T21"><text:s/>Ф. Искандер «Тринадцатый подвиг Геракла».</text:span></text:p>
            </table:table-cell>
            <table:covered-table-cell/>
            <table:table-cell table:style-name="Таблица2.A3" office:value-type="string">
              <text:p text:style-name="P55"><text:span text:style-name="T21">Влияние учителя на формирование детского характера</text:span></text:p>
            </table:table-cell>
            <table:table-cell table:style-name="Таблица2.A3" office:value-type="string">
              <text:p text:style-name="P41"><text:span text:style-name="T21">Выдвигают и обосновывают гипотезы, предлагают способы их проверки. </text:span></text:p>
            </table:table-cell>
            <table:table-cell table:style-name="Таблица2.A3" office:value-type="string">
              <text:p text:style-name="P47"><text:span text:style-name="T21">Оценивают <text:s/>достигнутый <text:s/>результат. </text:span></text:p>
            </table:table-cell>
            <table:table-cell table:style-name="Таблица2.A3" office:value-type="string">
              <text:p text:style-name="P14"><text:span text:style-name="T21">Проявляют уважительное отношение к партнерам. </text:span></text:p>
            </table:table-cell>
            <table:table-cell table:style-name="Таблица2.A3" table:number-columns-spanned="2" office:value-type="string">
              <text:p text:style-name="P14"><text:span text:style-name="T21">Ориентация в системе моральных норм и ценностей.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7">
            <table:table-cell table:style-name="Таблица2.A3" table:number-columns-spanned="2" office:value-type="string">
              <text:p text:style-name="P55"><text:span text:style-name="T21">87</text:span></text:p>
            </table:table-cell>
            <table:covered-table-cell/>
            <table:table-cell table:style-name="Таблица2.A3" table:number-columns-spanned="2" office:value-type="string">
              <text:p text:style-name="P14"><text:span text:style-name="T21">Юмор как одно из ценных качеств человека в рассказе <text:s text:c="19"/>Ф. Искандера «Тринадцатый подвиг Геракла»</text:span></text:p>
            </table:table-cell>
            <table:covered-table-cell/>
            <table:table-cell table:style-name="Таблица2.A3" office:value-type="string">
              <text:p text:style-name="P55"><text:span text:style-name="T21">Приемы юмористического изображения в прозаическом тексте. </text:span></text:p>
            </table:table-cell>
            <table:table-cell table:style-name="Таблица2.A3" office:value-type="string">
              <text:p text:style-name="P41"><text:span text:style-name="T21">Самостоятельно создают алгоритмы деятельности при решении проблем творческого и поискового характера. </text:span></text:p>
            </table:table-cell>
            <table:table-cell table:style-name="Таблица2.A3" office:value-type="string">
              <text:p text:style-name="P47"><text:span text:style-name="T21">Предвосхищают временные характеристики достижения результата (когда будет результат?). </text:span></text:p>
            </table:table-cell>
            <table:table-cell table:style-name="Таблица2.A3" office:value-type="string">
              <text:p text:style-name="P14"><text:span text:style-name="T21">Умеют слушать и слышать друг друга. </text:span></text:p>
            </table:table-cell>
            <table:table-cell table:style-name="Таблица2.A3" table:number-columns-spanned="2" office:value-type="string">
              <text:p text:style-name="P14"><text:span text:style-name="T21">Знание основ здорового образа жизни и здоровьесберегающих технологий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7">
            <table:table-cell table:style-name="Таблица2.A3" table:number-columns-spanned="2" office:value-type="string">
              <text:p text:style-name="P55"><text:span text:style-name="T21">88</text:span></text:p>
            </table:table-cell>
            <table:covered-table-cell/>
            <table:table-cell table:style-name="Таблица2.A3" table:number-columns-spanned="2" office:value-type="string">
              <text:p text:style-name="P14"><text:span text:style-name="T21">Герой-повествователь <text:s/>в рассказе Ф. Искандера «Тринадцатый подвиг Геракла»</text:span></text:p>
            </table:table-cell>
            <table:covered-table-cell/>
            <table:table-cell table:style-name="Таблица2.A3" office:value-type="string">
              <text:p text:style-name="P55"><text:span text:style-name="T21">Характеристика образа. <text:s/>Обобщение и систематизация изученного. </text:span></text:p>
            </table:table-cell>
            <table:table-cell table:style-name="Таблица2.A3" office:value-type="string">
              <text:p text:style-name="P14"><text:span text:style-name="T21">Применяют методы информационного поиска, в том числе с помощью компьютерных средств. </text:span></text:p>
            </table:table-cell>
            <table:table-cell table:style-name="Таблица2.A3" office:value-type="string">
              <text:p text:style-name="P47"><text:span text:style-name="T21">Определяют последовательность промежуточных целей с учетом конечного результата. </text:span></text:p>
            </table:table-cell>
            <table:table-cell table:style-name="Таблица2.A3" office:value-type="string">
              <text:p text:style-name="P14"><text:span text:style-name="T21">С достаточной полнотой и точностью выражают свои мысли в соответствии с задачами и условиями коммуникации. </text:span></text:p>
            </table:table-cell>
            <table:table-cell table:style-name="Таблица2.A3" table:number-columns-spanned="2" office:value-type="string">
              <text:p text:style-name="P14"><text:span text:style-name="T21">Переживание стыда и вины при нарушении моральных норм.</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17">
            <table:table-cell table:style-name="Таблица2.A3" table:number-columns-spanned="2" office:value-type="string">
              <text:p text:style-name="P55"><text:span text:style-name="T21">89</text:span></text:p>
            </table:table-cell>
            <table:covered-table-cell/>
            <table:table-cell table:style-name="Таблица2.A3" table:number-columns-spanned="2" office:value-type="string">
              <text:p text:style-name="P14"><text:span text:style-name="T21">Г.Тукай «Родная деревня», «Книга». Любовь к малой родине и своему народу.</text:span></text:p>
            </table:table-cell>
            <table:covered-table-cell/>
            <table:table-cell table:style-name="Таблица2.A3" office:value-type="string">
              <text:p text:style-name="P55"><text:span text:style-name="T21">Чтение и анализ произведений </text:span></text:p>
            </table:table-cell>
            <table:table-cell table:style-name="Таблица2.A3" office:value-type="string">
              <text:p text:style-name="P14"><text:span text:style-name="T21">Устанавливают причинно-следственные связи. </text:span></text:p>
            </table:table-cell>
            <table:table-cell table:style-name="Таблица2.A3" office:value-type="string">
              <text:p text:style-name="P47"><text:span text:style-name="T21">Оценивают <text:s/>достигнутый <text:s/>результат. </text:span></text:p>
            </table:table-cell>
            <table:table-cell table:style-name="Таблица2.A3" office:value-type="string">
              <text:p text:style-name="P14"><text:span text:style-name="T21">Адекватно используют речевые средства для аргументации своей позиции. </text:span></text:p>
            </table:table-cell>
            <table:table-cell table:style-name="Таблица2.A3" table:number-columns-spanned="2" office:value-type="string">
              <text:p text:style-name="P14"><text:span text:style-name="T21">Любовь к малой Родине, родной природе. </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95">
            <table:table-cell table:style-name="Таблица2.A3" table:number-columns-spanned="2" office:value-type="string">
              <text:p text:style-name="P55"><text:span text:style-name="T21">90</text:span></text:p>
            </table:table-cell>
            <table:covered-table-cell/>
            <table:table-cell table:style-name="Таблица2.A3" table:number-columns-spanned="2" office:value-type="string">
              <text:p text:style-name="P40"><text:span text:style-name="T21">К. Кулиев «Когда на меня навалилась беда...», «Каким бы ни был малым мой народ...». </text:span></text:p>
            </table:table-cell>
            <table:covered-table-cell/>
            <table:table-cell table:style-name="Таблица2.E13" office:value-type="string">
              <text:p text:style-name="P55"><text:span text:style-name="T21">Язык, поэзия, обычаи как основа бессмертия</text:span></text:p>
            </table:table-cell>
            <table:table-cell table:style-name="Таблица2.F3" office:value-type="string">
              <text:p text:style-name="P14"><text:span text:style-name="T21">Строят логические цепи рассуждений. </text:span></text:p>
            </table:table-cell>
            <table:table-cell table:style-name="Таблица2.A3" office:value-type="string">
              <text:p text:style-name="P47"><text:span text:style-name="T21">Принимают познавательную цель, сохраняют ее при выполнении учебных действий </text:span></text:p>
            </table:table-cell>
            <table:table-cell table:style-name="Таблица2.A3" office:value-type="string">
              <text:p text:style-name="P14"><text:span text:style-name="T21">Умеют представлять конкретное содержание и сообщать его в устной форме. </text:span></text:p>
            </table:table-cell>
            <table:table-cell table:style-name="Таблица2.A3" table:number-columns-spanned="2" office:value-type="string">
              <text:p text:style-name="P14"><text:span text:style-name="T21">Экологическое сознание.</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96">
            <table:table-cell table:style-name="Таблица2.F3" table:number-columns-spanned="3" office:value-type="string">
              <text:p text:style-name="P29"/>
            </table:table-cell>
            <table:covered-table-cell/>
            <table:covered-table-cell/>
            <table:table-cell table:style-name="Таблица2.A3"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Таблица2.30">
            <table:table-cell table:style-name="Таблица2.A3" table:number-columns-spanned="2" office:value-type="string">
              <text:p text:style-name="P55"><text:span text:style-name="T21">91</text:span></text:p>
            </table:table-cell>
            <table:covered-table-cell/>
            <table:table-cell table:style-name="Таблица2.A3" table:number-columns-spanned="2" office:value-type="string">
              <text:p text:style-name="P14"><text:span text:style-name="T21">Мифы Древней Греции. Подвиги Геракла: «Скотный двор царя Авгия»</text:span></text:p>
            </table:table-cell>
            <table:covered-table-cell/>
            <table:table-cell table:style-name="Таблица2.A3" office:value-type="string">
              <text:p text:style-name="P55"><text:span text:style-name="T21"><text:s/>Понятие о мифе. </text:span></text:p>
              <text:p text:style-name="P55"><text:span text:style-name="T21">Фантастика и реальность в мифе. </text:span></text:p>
            </table:table-cell>
            <table:table-cell table:style-name="Таблица2.A3" office:value-type="string">
              <text:p text:style-name="P14"><text:span text:style-name="T21">Анализируют объект, выделяя существенные и несущественные признаки. </text:span></text:p>
            </table:table-cell>
            <table:table-cell table:style-name="Таблица2.A3" office:value-type="string">
              <text:p text:style-name="P47"><text:span text:style-name="T21">Сличают способ и результат своих действий с заданным эталоном, обнаруживают отклонения и отличия от эталона. </text:span></text:p>
            </table:table-cell>
            <table:table-cell table:style-name="Таблица2.A3" office:value-type="string">
              <text:p text:style-name="P14"><text:span text:style-name="T21">Интересуются чужим мнением и высказывают свое. </text:span></text:p>
            </table:table-cell>
            <table:table-cell table:style-name="Таблица2.A3" table:number-columns-spanned="2" office:value-type="string">
              <text:p text:style-name="P14"><text:span text:style-name="T21">Знание основ здорового образа жизни и здоровьесберегающих технологий</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7">
            <table:table-cell table:style-name="Таблица2.A3" table:number-columns-spanned="2" office:value-type="string">
              <text:p text:style-name="P55"><text:span text:style-name="T21">92</text:span></text:p>
            </table:table-cell>
            <table:covered-table-cell/>
            <table:table-cell table:style-name="Таблица2.A3" table:number-columns-spanned="2" office:value-type="string">
              <text:p text:style-name="P14"><text:span text:style-name="T21">Мифы Древней Греции. Подвиги Геракла: «Яблоки Гесперид». </text:span></text:p>
            </table:table-cell>
            <table:covered-table-cell/>
            <table:table-cell table:style-name="Таблица2.A3" office:value-type="string">
              <text:p text:style-name="P55"><text:span text:style-name="T21">Фантастика и реальность в мифе.</text:span></text:p>
            </table:table-cell>
            <table:table-cell table:style-name="Таблица2.A3" office:value-type="string">
              <text:p text:style-name="P41"><text:span text:style-name="T21">Составляют целое из частей, самостоятельно достраивая, восполняя недостающие компоненты. </text:span></text:p>
            </table:table-cell>
            <table:table-cell table:style-name="Таблица2.A3" office:value-type="string">
              <text:p text:style-name="P47"><text:span text:style-name="T21">Вносят коррективы и дополнения в способ своих действий в случае расхождения эталона, реального действия и его продукта. </text:span></text:p>
            </table:table-cell>
            <table:table-cell table:style-name="Таблица2.A3" office:value-type="string">
              <text:p text:style-name="P14"><text:span text:style-name="T21">Вступают в диалог, участвуют в коллективном обсуждении проблем, учатся владеть монологической речью.</text:span></text:p>
            </table:table-cell>
            <table:table-cell table:style-name="Таблица2.A3" table:number-columns-spanned="2" office:value-type="string">
              <text:p text:style-name="P14"><text:span text:style-name="T21">Ориентация в системе моральных норм и ценностей.</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99">
            <table:table-cell table:style-name="Таблица2.A3" table:number-columns-spanned="2" office:value-type="string">
              <text:p text:style-name="P55"><text:span text:style-name="T21">93</text:span></text:p>
            </table:table-cell>
            <table:covered-table-cell/>
            <table:table-cell table:style-name="Таблица2.A3" table:number-columns-spanned="2" office:value-type="string">
              <text:p text:style-name="P14"><text:span text:style-name="T21">Геродот. «Легенда об Арионе».</text:span></text:p>
            </table:table-cell>
            <table:covered-table-cell/>
            <table:table-cell table:style-name="Таблица2.A3" office:value-type="string">
              <text:p text:style-name="P55"><text:span text:style-name="T21">Слово о писателе и историке.</text:span></text:p>
            </table:table-cell>
            <table:table-cell table:style-name="Таблица2.A3" office:value-type="string">
              <text:p text:style-name="P41"><text:span text:style-name="T21">Определяют основную и второстепенную информацию. </text:span></text:p>
            </table:table-cell>
            <table:table-cell table:style-name="Таблица2.A3" office:value-type="string">
              <text:p text:style-name="P47"><text:span text:style-name="T21">Осознают качество и уровень усвоения. </text:span></text:p>
            </table:table-cell>
            <table:table-cell table:style-name="Таблица2.A3" office:value-type="string">
              <text:p text:style-name="P14"><text:span text:style-name="T21">Умеют слушать и слышать друг друга. </text:span></text:p>
            </table:table-cell>
            <table:table-cell table:style-name="Таблица2.A3" table:number-columns-spanned="2" office:value-type="string">
              <text:p text:style-name="P14"><text:span text:style-name="T21">Ориентация в системе моральных норм и ценностей.</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100">
            <table:table-cell table:style-name="Таблица2.A3" table:number-columns-spanned="2" office:value-type="string">
              <text:p text:style-name="P55"><text:span text:style-name="T21">94</text:span></text:p>
            </table:table-cell>
            <table:covered-table-cell/>
            <table:table-cell table:style-name="Таблица2.A3" table:number-columns-spanned="2" office:value-type="string">
              <text:p text:style-name="P40"><text:span text:style-name="T21">А. С. Пушкин «Арион». Отличие от мифа.</text:span></text:p>
            </table:table-cell>
            <table:covered-table-cell/>
            <table:table-cell table:style-name="Таблица2.A3" office:value-type="string">
              <text:p text:style-name="P55"><text:span text:style-name="T21">Сопоставительный анализ. </text:span></text:p>
            </table:table-cell>
            <table:table-cell table:style-name="Таблица2.A3" office:value-type="string">
              <text:p text:style-name="P41"><text:span text:style-name="T21">Выбирают наиболее эффективные способы решения задачи в зависимости от конкретных условий. </text:span></text:p>
            </table:table-cell>
            <table:table-cell table:style-name="Таблица2.A3" office:value-type="string">
              <text:p text:style-name="P47"><text:span text:style-name="T21">Оценивают <text:s/>достигнутый <text:s/>результат. </text:span></text:p>
            </table:table-cell>
            <table:table-cell table:style-name="Таблица2.A3" office:value-type="string">
              <text:p text:style-name="P14"><text:span text:style-name="T21">С достаточной полнотой и точностью выражают свои мысли в соответствии с задачами и условиями коммуникации. </text:span></text:p>
            </table:table-cell>
            <table:table-cell table:style-name="Таблица2.A3" table:number-columns-spanned="2" office:value-type="string">
              <text:p text:style-name="P14"><text:span text:style-name="T21">Ориентация в системе моральных норм и ценностей.</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7">
            <table:table-cell table:style-name="Таблица2.A3" table:number-columns-spanned="2" office:value-type="string">
              <text:p text:style-name="P55"><text:span text:style-name="T21">95</text:span></text:p>
              <text:p text:style-name="P56"/>
            </table:table-cell>
            <table:covered-table-cell/>
            <table:table-cell table:style-name="Таблица2.A3" table:number-columns-spanned="2" office:value-type="string">
              <text:p text:style-name="P14"><text:span text:style-name="T21">Гомер. Слово о Гомере. «Илиада» и «Одиссея» как героические эпические поэмы. </text:span></text:p>
            </table:table-cell>
            <table:covered-table-cell/>
            <table:table-cell table:style-name="Таблица2.A3" office:value-type="string">
              <text:p text:style-name="P55"><text:span text:style-name="T21">Хитроумный Одиссей: характер и поступки. Понятие о героическом эпосе</text:span></text:p>
            </table:table-cell>
            <table:table-cell table:style-name="Таблица2.A3" office:value-type="string">
              <text:p text:style-name="P14"><text:span text:style-name="T21">Строят логические цепи рассуждений. </text:span></text:p>
            </table:table-cell>
            <table:table-cell table:style-name="Таблица2.A3" office:value-type="string">
              <text:p text:style-name="P47"><text:span text:style-name="T21">Сличают свой способ действия с эталоном. </text:span></text:p>
            </table:table-cell>
            <table:table-cell table:style-name="Таблица2.A3" office:value-type="string">
              <text:p text:style-name="P14"><text:span text:style-name="T21">Умеют представлять конкретное содержание и сообщать его в письменной и устной форме. </text:span></text:p>
            </table:table-cell>
            <table:table-cell table:style-name="Таблица2.A3" table:number-columns-spanned="2" office:value-type="string">
              <text:p text:style-name="P14"><text:span text:style-name="T21">Освоение общемирового культурного наследия. <text:s/></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7">
            <table:table-cell table:style-name="Таблица2.A3" table:number-columns-spanned="2" office:value-type="string">
              <text:p text:style-name="P55"><text:span text:style-name="T21">96</text:span></text:p>
              <text:p text:style-name="P56"/>
            </table:table-cell>
            <table:covered-table-cell/>
            <table:table-cell table:style-name="Таблица2.A3" table:number-columns-spanned="2" office:value-type="string">
              <text:p text:style-name="P14"><text:span text:style-name="T21">М. Сервантес Сааведра «Дон Кихот». Проблема истинных и ложных идеалов.</text:span></text:p>
            </table:table-cell>
            <table:covered-table-cell/>
            <table:table-cell table:style-name="Таблица2.A3" office:value-type="string">
              <text:p text:style-name="P55"><text:span text:style-name="T21"><text:s/>«Дон Кихот» как пародия на рыцарские романы. Народное понимание правды жизни как нравственная ценность.</text:span></text:p>
            </table:table-cell>
            <table:table-cell table:style-name="Таблица2.A3" office:value-type="string">
              <text:p text:style-name="P63"><text:span text:style-name="T21">Выделяют и формулируют проблему. </text:span></text:p>
            </table:table-cell>
            <table:table-cell table:style-name="Таблица2.A3" office:value-type="string">
              <text:p text:style-name="P47"><text:span text:style-name="T21">Вносят коррективы и дополнения в способ своих действий в случае расхождения эталона, реального действия и его продукта. </text:span></text:p>
            </table:table-cell>
            <table:table-cell table:style-name="Таблица2.A3" office:value-type="string">
              <text:p text:style-name="P14"><text:span text:style-name="T21">Вступают в диалог, участвуют в коллективном обсуждении проблем, учатся владеть диалогической речью. </text:span></text:p>
            </table:table-cell>
            <table:table-cell table:style-name="Таблица2.A3" table:number-columns-spanned="2" office:value-type="string">
              <text:p text:style-name="P14"><text:span text:style-name="T21">Ориентация в системе моральных норм и ценностей.</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60">
            <table:table-cell table:style-name="Таблица2.A3" table:number-columns-spanned="2" office:value-type="string">
              <text:p text:style-name="P55"><text:span text:style-name="T21">97</text:span></text:p>
            </table:table-cell>
            <table:covered-table-cell/>
            <table:table-cell table:style-name="Таблица2.A3" table:number-columns-spanned="2" office:value-type="string">
              <text:p text:style-name="P14"><text:span text:style-name="T21">Ф. Шиллер. Баллада «Перчатка». Романтизм и реализм в произведении.</text:span></text:p>
            </table:table-cell>
            <table:covered-table-cell/>
            <table:table-cell table:style-name="Таблица2.A3" office:value-type="string">
              <text:p text:style-name="P14"><text:span text:style-name="T21">Проблемы благородства, достоинства и чести Нравственные проблемы произведения.</text:span></text:p>
            </table:table-cell>
            <table:table-cell table:style-name="Таблица2.A3" office:value-type="string">
              <text:p text:style-name="P63"><text:span text:style-name="T21">Выдвигают и обосновывают гипотезы, предлагают способы их проверки. </text:span></text:p>
            </table:table-cell>
            <table:table-cell table:style-name="Таблица2.A3" office:value-type="string">
              <text:p text:style-name="P47"><text:span text:style-name="T21">Оценивают <text:s/>достигнутый <text:s/>результат. </text:span></text:p>
            </table:table-cell>
            <table:table-cell table:style-name="Таблица2.A3" office:value-type="string">
              <text:p text:style-name="P14"><text:span text:style-name="T21">Умеют слушать и слышать друг друга. </text:span></text:p>
            </table:table-cell>
            <table:table-cell table:style-name="Таблица2.A3" table:number-columns-spanned="2" office:value-type="string">
              <text:p text:style-name="P14"><text:span text:style-name="T21">Освоение общемирового культурного наследия. <text:s/></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36">
            <table:table-cell table:style-name="Таблица2.A3" table:number-columns-spanned="2" office:value-type="string">
              <text:p text:style-name="P55"><text:span text:style-name="T21">98</text:span></text:p>
              <text:p text:style-name="P56"/>
            </table:table-cell>
            <table:covered-table-cell/>
            <table:table-cell table:style-name="Таблица2.A3" table:number-columns-spanned="2" office:value-type="string">
              <text:p text:style-name="P14"><text:span text:style-name="T21">П. Мериме. Новелла «Маттео Фальконе». </text:span></text:p>
            </table:table-cell>
            <table:covered-table-cell/>
            <table:table-cell table:style-name="Таблица2.A3" office:value-type="string">
              <text:p text:style-name="P65"><text:span text:style-name="T21">Конфликт естественной жизни и цивилизованного общества.</text:span></text:p>
            </table:table-cell>
            <table:table-cell table:style-name="Таблица2.A3" office:value-type="string">
              <text:p text:style-name="P63"><text:span text:style-name="T21">Выделяют и формулируют проблему. </text:span></text:p>
            </table:table-cell>
            <table:table-cell table:style-name="Таблица2.A3" office:value-type="string">
              <text:p text:style-name="P47"><text:span text:style-name="T21">Осознают качество и уровень усвоения. </text:span></text:p>
            </table:table-cell>
            <table:table-cell table:style-name="Таблица2.A3" office:value-type="string">
              <text:p text:style-name="P14"><text:span text:style-name="T21">Умеют слушать и слышать друг друга. </text:span></text:p>
            </table:table-cell>
            <table:table-cell table:style-name="Таблица2.A3" table:number-columns-spanned="2" office:value-type="string">
              <text:p text:style-name="P14"><text:span text:style-name="T21">Ориентация в системе моральных норм и ценностей.</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36">
            <table:table-cell table:style-name="Таблица2.A3" table:number-columns-spanned="2" office:value-type="string">
              <text:p text:style-name="P55"><text:span text:style-name="T21">99</text:span></text:p>
            </table:table-cell>
            <table:covered-table-cell/>
            <table:table-cell table:style-name="Таблица2.A3" table:number-columns-spanned="2" office:value-type="string">
              <text:p text:style-name="P14"><text:span text:style-name="T23">Превосходство естественной, жизни устоев над цивилизованной с ее порочными нравами.</text:span></text:p>
            </table:table-cell>
            <table:covered-table-cell/>
            <table:table-cell table:style-name="Таблица2.A3" office:value-type="string">
              <text:p text:style-name="P65"><text:span text:style-name="T21">Конфликт естественной жизни и цивилизованного общества.</text:span></text:p>
            </table:table-cell>
            <table:table-cell table:style-name="Таблица2.A3" office:value-type="string">
              <text:p text:style-name="P64"/>
            </table:table-cell>
            <table:table-cell table:style-name="Таблица2.A3" office:value-type="string">
              <text:p text:style-name="P48"/>
            </table:table-cell>
            <table:table-cell table:style-name="Таблица2.A3" office:value-type="string">
              <text:p text:style-name="P25"/>
            </table:table-cell>
            <table:table-cell table:style-name="Таблица2.A3" table:number-columns-spanned="2" office:value-type="string">
              <text:p text:style-name="P25"/>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7">
            <table:table-cell table:style-name="Таблица2.A3" table:number-columns-spanned="2" office:value-type="string">
              <text:p text:style-name="P55"><text:span text:style-name="T21">100</text:span></text:p>
              <text:p text:style-name="P56"/>
            </table:table-cell>
            <table:covered-table-cell/>
            <table:table-cell table:style-name="Таблица2.A3" table:number-columns-spanned="2" office:value-type="string">
              <text:p text:style-name="P14"><text:span text:style-name="T21">А. де Сент-Экзюпери. «Маленький принц» как философская сказка-притча.</text:span></text:p>
            </table:table-cell>
            <table:covered-table-cell/>
            <table:table-cell table:style-name="Таблица2.A3" office:value-type="string">
              <text:p text:style-name="P55"><text:span text:style-name="T21">Вечные истины в сказке. Понятие о притче. Мечта о естественных отношениях между людьми. </text:span></text:p>
            </table:table-cell>
            <table:table-cell table:style-name="Таблица2.A3" office:value-type="string">
              <text:p text:style-name="P63"><text:span text:style-name="T21">Структурируют знания. </text:span></text:p>
            </table:table-cell>
            <table:table-cell table:style-name="Таблица2.A3" office:value-type="string">
              <text:p text:style-name="P47"><text:span text:style-name="T21">Выделяют и осознают то, что уже усвоено и что еще подлежит усвоению, осознают качество и уровень усвоения. </text:span></text:p>
            </table:table-cell>
            <table:table-cell table:style-name="Таблица2.A3" office:value-type="string">
              <text:p text:style-name="P14"><text:span text:style-name="T21">Адекватно используют речевые средства для дискуссии и аргументации своей позиции. </text:span></text:p>
            </table:table-cell>
            <table:table-cell table:style-name="Таблица2.A3" table:number-columns-spanned="2" office:value-type="string">
              <text:p text:style-name="P14"><text:span text:style-name="T21">Освоение общемирового культурного наследия. <text:s/></text:span></text:p>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7">
            <table:table-cell table:style-name="Таблица2.A3" table:number-columns-spanned="2" office:value-type="string">
              <text:p text:style-name="P55"><text:span text:style-name="T21">101</text:span></text:p>
            </table:table-cell>
            <table:covered-table-cell/>
            <table:table-cell table:style-name="Таблица2.A3" table:number-columns-spanned="2" office:value-type="string">
              <text:p text:style-name="P14"><text:span text:style-name="T23">Утверждение всечеловеческих истин. Понятие о притче</text:span></text:p>
            </table:table-cell>
            <table:covered-table-cell/>
            <table:table-cell table:style-name="Таблица2.A3" office:value-type="string">
              <text:p text:style-name="P55"><text:span text:style-name="T21">Вечные истины в сказке. Понятие о притче. Мечта о естественных отношениях между людьми</text:span></text:p>
            </table:table-cell>
            <table:table-cell table:style-name="Таблица2.A3" office:value-type="string">
              <text:p text:style-name="P64"/>
            </table:table-cell>
            <table:table-cell table:style-name="Таблица2.A3" office:value-type="string">
              <text:p text:style-name="P48"/>
            </table:table-cell>
            <table:table-cell table:style-name="Таблица2.A3" office:value-type="string">
              <text:p text:style-name="P25"/>
            </table:table-cell>
            <table:table-cell table:style-name="Таблица2.A3" table:number-columns-spanned="2" office:value-type="string">
              <text:p text:style-name="P25"/>
            </table:table-cell>
            <table:covered-table-cell/>
            <table:table-cell table:style-name="Таблица2.A3" office:value-type="string">
              <text:p text:style-name="P25"/>
            </table:table-cell>
            <table:table-cell table:style-name="Таблица2.A3" table:number-columns-spanned="0" office:value-type="string">
              <text:p text:style-name="P25"/>
            </table:table-cell>
          </table:table-row>
          <table:table-row table:style-name="Таблица2.27">
            <table:table-cell table:style-name="Таблица2.A3" table:number-columns-spanned="2" office:value-type="string">
              <text:p text:style-name="P55"><text:span text:style-name="T21">102 </text:span></text:p>
            </table:table-cell>
            <table:covered-table-cell/>
            <table:table-cell table:style-name="Таблица2.A3" table:number-columns-spanned="2" office:value-type="string">
              <text:p text:style-name="P14"><text:span text:style-name="T14">Итоговый тест</text:span><text:span text:style-name="T21">. Выявление уровня литературного развития учащихся. Задания для летнего чтения</text:span></text:p>
            </table:table-cell>
            <table:covered-table-cell/>
            <table:table-cell table:style-name="Таблица2.A3" office:value-type="string">
              <text:p text:style-name="P25"/>
            </table:table-cell>
            <table:table-cell table:style-name="Таблица2.A3" office:value-type="string">
              <text:p text:style-name="P63"><text:span text:style-name="T21">Структурируют знания. </text:span></text:p>
            </table:table-cell>
            <table:table-cell table:style-name="Таблица2.A3" office:value-type="string">
              <text:p text:style-name="P47"><text:span text:style-name="T21">Оценивают <text:s/>достигнутый <text:s/>результат. </text:span></text:p>
            </table:table-cell>
            <table:table-cell table:style-name="Таблица2.A3" office:value-type="string">
              <text:p text:style-name="P14"><text:span text:style-name="T21">С достаточной полнотой и точностью выражают свои мысли в соответствии с задачами и условиями коммуникации. </text:span></text:p>
            </table:table-cell>
            <table:table-cell table:style-name="Таблица2.A3" table:number-columns-spanned="2" office:value-type="string">
              <text:p text:style-name="P14"><text:span text:style-name="T21">Основы социально-критического мышления.</text:span></text:p>
            </table:table-cell>
            <table:covered-table-cell/>
            <table:table-cell table:style-name="Таблица2.A3" office:value-type="string">
              <text:p text:style-name="P25"/>
            </table:table-cell>
            <table:table-cell table:style-name="Таблица2.A3" table:number-columns-spanned="0" office:value-type="string">
              <text:p text:style-name="P30"/>
            </table:table-cell>
          </table:table-row>
        </table:table-header-rows>
      </table:table>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Wingdings 2" svg:font-family="'Wingdings 2'" style:font-adornments="Regular"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implified Arabic Fixed" svg:font-family="'Simplified Arabic Fix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plified Arabic Fixed1" svg:font-family="'Simplified Arabic Fixed'"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Times New Roman1" style:language-asian="ru" style:country-asian="RU"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Calibri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name-asian="Calibri1" style:font-size-asian="12pt"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fo:orphans="0" fo:widows="0" fo:hyphenation-ladder-count="no-limit" text:number-lines="false" text:line-number="0">
        <style:tab-stops>
          <style:tab-stop style:position="8.25cm" style:type="center"/>
          <style:tab-stop style:position="16.501cm" style:type="right"/>
        </style:tab-stops>
      </style:paragraph-properties>
      <style:text-properties style:font-name="Times New Roman" fo:font-size="12pt" style:letter-kerning="true" style:font-name-asian="SimSun" style:font-size-asian="12pt" style:language-asian="hi" style:country-asian="IN" style:font-name-complex="Tahoma1" style:font-size-complex="12pt" style:language-complex="hi" style:country-complex="IN" fo:hyphenate="false" fo:hyphenation-remain-char-count="2" fo:hyphenation-push-char-count="2"/>
    </style:style>
    <style:style style:name="Footer" style:family="paragraph" style:parent-style-name="Standard" style:default-outline-level="" style:list-style-name="" style:class="extra">
      <style:paragraph-properties fo:margin-top="0cm" fo:margin-bottom="0cm" fo:line-height="100%" fo:orphans="0" fo:widows="0" fo:hyphenation-ladder-count="no-limit" text:number-lines="false" text:line-number="0">
        <style:tab-stops>
          <style:tab-stop style:position="8.25cm" style:type="center"/>
          <style:tab-stop style:position="16.501cm" style:type="right"/>
        </style:tab-stops>
      </style:paragraph-properties>
      <style:text-properties style:font-name="Times New Roman" fo:font-size="12pt" style:letter-kerning="true" style:font-name-asian="SimSun" style:font-size-asian="12pt" style:language-asian="hi" style:country-asian="IN" style:font-name-complex="Tahoma1" style:font-size-complex="12pt" style:language-complex="hi" style:country-complex="IN" fo:hyphenate="fals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Style12" style:family="paragraph" style:parent-style-name="Standard" style:default-outline-level="" style:list-style-name="">
      <style:paragraph-properties fo:margin-top="0cm" fo:margin-bottom="0cm" fo:line-height="0.474cm" fo:orphans="0" fo:widows="0"/>
      <style:text-properties style:font-name="Times New Roman" fo:font-size="12pt" style:font-size-asian="12pt" style:font-size-complex="12pt"/>
    </style:style>
    <style:style style:name="Style2" style:family="paragraph" style:parent-style-name="Standard" style:default-outline-level="" style:list-style-name="">
      <style:paragraph-properties fo:margin-top="0cm" fo:margin-bottom="0cm" fo:line-height="100%" fo:orphans="0" fo:widows="0"/>
      <style:text-properties style:font-name="Times New Roman" fo:font-size="12pt" style:font-size-asian="12pt"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letter-kerning="true" style:font-name-asian="SimSun" style:font-size-asian="12pt" style:language-asian="hi" style:country-asian="IN" style:font-name-complex="Tahoma1" style:font-size-complex="12pt" style:language-complex="hi" style:country-complex="IN"/>
    </style:style>
    <style:style style:name="Нижний_20_колонтитул_20_Знак" style:display-name="Нижний колонтитул Знак" style:family="text" style:parent-style-name="Default_20_Paragraph_20_Font">
      <style:text-properties style:font-name="Times New Roman" fo:font-size="12pt" style:letter-kerning="true" style:font-name-asian="SimSun" style:font-size-asian="12pt" style:language-asian="hi" style:country-asian="IN" style:font-name-complex="Tahoma1" style:font-size-complex="12pt" style:language-complex="hi" style:country-complex="IN"/>
    </style:style>
    <style:style style:name="Font_20_Style21" style:display-name="Font Style21" style:family="text">
      <style:text-properties style:font-name="Times New Roman" fo:font-size="10pt" style:font-size-asian="10pt" style:font-name-complex="Times New Roman1" style:font-size-complex="10pt"/>
    </style:style>
    <style:style style:name="Font_20_Style20" style:display-name="Font Style20" style:family="text">
      <style:text-properties style:font-name="Times New Roman" fo:font-size="10pt" fo:font-weight="bold" style:font-size-asian="10pt" style:font-weight-asian="bold" style:font-name-complex="Times New Roman1" style:font-size-complex="10pt" style:font-weight-complex="bold"/>
    </style:style>
    <style:style style:name="Font_20_Style12" style:display-name="Font Style12" style:family="text">
      <style:text-properties style:font-name="Times New Roman" fo:font-size="10pt" fo:font-style="italic" style:font-size-asian="10pt" style:font-style-asian="italic" style:font-name-complex="Times New Roman1" style:font-size-complex="10pt" style:font-style-complex="italic"/>
    </style:style>
    <style:style style:name="Font_20_Style13" style:display-name="Font Style13" style:family="text">
      <style:text-properties style:font-name="Times New Roman" fo:font-size="10pt" style:font-size-asian="10pt" style:font-name-complex="Times New Roman1" style:font-size-complex="10pt"/>
    </style:style>
    <style:style style:name="Без_20_интервала_20_Знак" style:display-name="Без интервала Знак" style:family="text">
      <style:text-properties style:font-name="Calibri" style:font-name-asian="Calibri1" style:font-name-complex="Times New Roman1"/>
    </style:style>
    <style:style style:name="ListLabel_20_1" style:display-name="ListLabel 1" style:family="text">
      <style:text-properties style:font-name-complex="Symbol"/>
    </style:style>
    <style:style style:name="ListLabel_20_2" style:display-name="ListLabel 2" style:family="text">
      <style:text-properties style:font-name-complex="OpenSymbol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font-size="12pt" style:font-size-asian="12pt"/>
    </style:style>
    <style:style style:name="ListLabel_20_5" style:display-name="ListLabel 5"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cm" fo:margin-left="2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2cm" fo:margin-left="1.75cm" fo:margin-right="2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komp</meta:initial-creator>
    <meta:editing-cycles>13</meta:editing-cycles>
    <meta:print-date>2018-10-12T13:04:00</meta:print-date>
    <meta:creation-date>2016-09-14T11:12:00</meta:creation-date>
    <dc:date>2018-12-07T16:39:51.18</dc:date>
    <meta:editing-duration>PT2M6S</meta:editing-duration>
    <meta:generator>OpenOffice/4.1.3$Win32 OpenOffice.org_project/413m1$Build-9783</meta:generator>
    <meta:document-statistic meta:table-count="2" meta:image-count="1" meta:object-count="0" meta:page-count="17" meta:paragraph-count="1032" meta:word-count="9078" meta:character-count="73650"/>
    <meta:user-defined meta:name="AppVersion">14.0000</meta:user-defined>
    <meta:user-defined meta:name="Company">МОУ "Привольненская ООШ"</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