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8.68cm" fo:margin-left="-2cm" fo:margin-right="-0.178cm" fo:margin-top="0cm" fo:margin-bottom="0cm" table:align="margins" style:writing-mode="lr-tb"/>
    </style:style>
    <style:style style:name="Таблица1.A" style:family="table-column">
      <style:table-column-properties style:column-width="4.366cm" style:rel-column-width="2475*"/>
    </style:style>
    <style:style style:name="Таблица1.B" style:family="table-column">
      <style:table-column-properties style:column-width="14.314cm" style:rel-column-width="81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68cm" fo:margin-left="-2cm" fo:margin-right="-0.178cm" fo:margin-top="0cm" fo:margin-bottom="0cm" table:align="margins" style:writing-mode="lr-tb"/>
    </style:style>
    <style:style style:name="Таблица2.A" style:family="table-column">
      <style:table-column-properties style:column-width="4.392cm" style:rel-column-width="2490*"/>
    </style:style>
    <style:style style:name="Таблица2.B" style:family="table-column">
      <style:table-column-properties style:column-width="14.288cm" style:rel-column-width="810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68cm" fo:margin-left="-2cm" fo:margin-right="-0.178cm" fo:margin-top="0cm" fo:margin-bottom="0cm" table:align="margins" style:writing-mode="lr-tb"/>
    </style:style>
    <style:style style:name="Таблица3.A" style:family="table-column">
      <style:table-column-properties style:column-width="4.366cm" style:rel-column-width="2475*"/>
    </style:style>
    <style:style style:name="Таблица3.B" style:family="table-column">
      <style:table-column-properties style:column-width="14.314cm" style:rel-column-width="811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68cm" fo:margin-left="-2cm" fo:margin-right="-0.178cm" fo:margin-top="0cm" fo:margin-bottom="0cm" table:align="margins" style:writing-mode="lr-tb"/>
    </style:style>
    <style:style style:name="Таблица4.A" style:family="table-column">
      <style:table-column-properties style:column-width="4.498cm" style:rel-column-width="2550*"/>
    </style:style>
    <style:style style:name="Таблица4.B" style:family="table-column">
      <style:table-column-properties style:column-width="14.182cm" style:rel-column-width="804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4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3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WWNum3">
      <style:paragraph-properties fo:margin-top="0cm" fo:margin-bottom="0cm" fo:line-height="100%" fo:text-align="justify" style:justify-single-word="false">
        <style:tab-stops>
          <style:tab-stop style:position="6.39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WWNum3">
      <style:paragraph-properties fo:margin-left="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3">
      <style:paragraph-properties fo:margin-left="1cm" fo:margin-right="0cm" fo:margin-top="0cm" fo:margin-bottom="0cm" fo:line-height="100%" fo:text-align="justify" style:justify-single-word="false" fo:text-indent="-0.75cm" style:auto-text-indent="false"/>
    </style:style>
    <style:style style:name="P24" style:family="paragraph" style:parent-style-name="Standard" style:list-style-name="WWNum3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List_20_Paragraph" style:list-style-name="WWNum10">
      <style:paragraph-properties fo:margin-left="0.559cm" fo:margin-right="0cm" fo:margin-top="0cm" fo:margin-bottom="0cm" fo:line-height="100%" fo:text-indent="-0.499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style:font-name="Wingdings" style:font-name-complex="Wingdings2"/>
    </style:style>
    <style:style style:name="T11" style:family="text"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3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1">Аннотация к рабочей программе 5 класс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Название предмета</text:p>
          </table:table-cell>
          <table:table-cell table:style-name="Таблица1.A1" office:value-type="string">
            <text:p text:style-name="P10">Литература</text:p>
          </table:table-cell>
        </table:table-row>
        <table:table-row table:style-name="Таблица1.1">
          <table:table-cell table:style-name="Таблица1.A1" office:value-type="string">
            <text:p text:style-name="P8">Класс </text:p>
          </table:table-cell>
          <table:table-cell table:style-name="Таблица1.A1" office:value-type="string">
            <text:p text:style-name="P8"><text:s/>5</text:p>
          </table:table-cell>
        </table:table-row>
        <table:table-row table:style-name="Таблица1.1">
          <table:table-cell table:style-name="Таблица1.A1" office:value-type="string">
            <text:p text:style-name="P8">Нормативная база</text:p>
          </table:table-cell>
          <table:table-cell table:style-name="Таблица1.A1" office:value-type="string">
            <text:p text:style-name="P4"><text:span text:style-name="T9">1.</text:span><text:span text:style-name="T5">Федеральный </text:span><text:span text:style-name="T6">закон</text:span><text:span text:style-name="T5"> Российской Федерации от 29.12.2012 г. N 273-</text:span><text:span text:style-name="T6">ФЗ</text:span><text:span text:style-name="T5"> "</text:span><text:span text:style-name="T6">Об образовании</text:span><text:span text:style-name="T5"> в Российской Федерации»</text:span><text:span text:style-name="T9">; </text:span></text:p>
            <text:p text:style-name="P5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p>
            <text:p text:style-name="P5">3.Концепция духовно – нравственного <text:s/>развития и воспитания личности гражданина России;</text:p>
            <text:p text:style-name="P5">4.Фундаментальное ядро содержания общего образования;</text:p>
            <text:p text:style-name="P4"><text:span text:style-name="T9">5.</text:span><text:span text:style-name="T5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6">6.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p>
            <text:p text:style-name="P6">7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;</text:p>
            <text:p text:style-name="P6">8.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p>
            <text:p text:style-name="P7">9.Учебный план МОБУ «Привольненская ООШ» <text:s/>на 2018-2019 учебный год;  </text:p>
            <text:p text:style-name="P7">10.Литература. Рабочие программы. Предметная линия учебников под редакцией В.Я.Коровиной. 5-9классы. Авторы В.Я.Коровина, В.П.Журавлёв, В.И.Коровин, Н.В.Беляева Москва. Просвещение, 2016.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Количество часов</text:p>
          </table:table-cell>
          <table:table-cell table:style-name="Таблица1.A1" office:value-type="string">
            <text:p text:style-name="P8">102 часа (3 часа в неделю)</text:p>
          </table:table-cell>
        </table:table-row>
        <table:table-row table:style-name="Таблица1.1">
          <table:table-cell table:style-name="Таблица1.A1" office:value-type="string">
            <text:p text:style-name="P8">Составители</text:p>
          </table:table-cell>
          <table:table-cell table:style-name="Таблица1.A1" office:value-type="string">
            <text:p text:style-name="P18">Назырова Асия Гаяровна</text:p>
          </table:table-cell>
        </table:table-row>
        <table:table-row table:style-name="Таблица1.1">
          <table:table-cell table:style-name="Таблица1.A1" office:value-type="string">
            <text:p text:style-name="P19">Цель </text:p>
          </table:table-cell>
          <table:table-cell table:style-name="Таблица1.A1" office:value-type="string">
            <text:p text:style-name="P8">-воспитание духовно развитой личности, формирование</text:p>
            <text:p text:style-name="P8">гуманистического мировоззрения, чувства патриотизма, любви и</text:p>
            <text:p text:style-name="P8">уважения к литературе и ценностям отечественной культуры;</text:p>
            <text:p text:style-name="P8">-развитие эмоционального восприятия художественного текста,</text:p>
            <text:p text:style-name="P8">образного и аналитического мышления, творческого воображения,</text:p>
            <text:p text:style-name="P8">читательской культуры и понимания авторской позиции; формирование начальных представлений о специфике литературы в ряду других искусств, потребности в самостоятельном чтении художественных произведений; развитие устной и письменной речи учащихся;</text:p>
            <text:p text:style-name="P8">-освоение текстов художественных произведений в единстве формы и</text:p>
            <text:p text:style-name="P8">содержания, основных историко-литературных сведений и теоретико-</text:p>
            <text:p text:style-name="P8">литературных понятий;</text:p>
            <text:p text:style-name="P8">-овладение умениями: чтения и анализа художественных произведений с привлечением базовых литературоведческих понятий и необходимых</text:p>
            <text:p text:style-name="P8"><text:soft-page-break/>сведений по истории литературы; выявления в произведениях конкретно-исторического и общечеловеческого содержания; грамотного использования русского литературного языка при формулировании собственных устных и письменных высказываний.</text:p>
          </table:table-cell>
        </table:table-row>
        <table:table-row table:style-name="Таблица1.1">
          <table:table-cell table:style-name="Таблица1.A1" office:value-type="string">
            <text:p text:style-name="P8">Задачи</text:p>
          </table:table-cell>
          <table:table-cell table:style-name="Таблица1.A1" office:value-type="string">
            <text:p text:style-name="P8">-обеспечение соответствия основной образовательной программы</text:p>
            <text:p text:style-name="P8">требованиям ФГОС;</text:p>
            <text:p text:style-name="P8">-обеспечение преемственности начального общего, основного общего образования;</text:p>
            <text:p text:style-name="P8">-обеспечение доступности получения качественного основного общего</text:p>
            <text:p text:style-name="P8">образования, достижение планируемых результатов освоения программы основного общего образования всеми обучающимися;</text:p>
            <text:p text:style-name="P8">-обеспечение эффективного сочетания урочных и неурочных форм</text:p>
            <text:p text:style-name="P8">организации образовательного процесса, взаимодействия всех его</text:p>
            <text:p text:style-name="P8">участников;</text:p>
            <text:p text:style-name="P8">-взаимодействие образовательного учреждения при реализации основной образовательной программы с социальными партнёрами;</text:p>
            <text:p text:style-name="P8">- выявление и развитие способностей обучающихся, в том числе</text:p>
            <text:p text:style-name="P8">одарённых детей через систему клубов, секций, студий и кружков, организацию общественно полезной деятельности, в том числе социальной практики, с использованием учреждений дополнительного образования детей;</text:p>
            <text:p text:style-name="P8">-организация интеллектуальных и творческих соревнований, научно-</text:p>
            <text:p text:style-name="P8">технического творчества, проектной и учебно-исследовательской</text:p>
            <text:p text:style-name="P8">деятельности;</text:p>
            <text:p text:style-name="P8">-разнообразие индивидуальных образовательных траекторий и</text:p>
            <text:p text:style-name="P8">индивидуальное развитие каждого обучающегося</text:p>
            <text:p text:style-name="P2"/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1">Аннотация к рабочей программе 6 класс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Название предмета</text:p>
          </table:table-cell>
          <table:table-cell table:style-name="Таблица2.A1" office:value-type="string">
            <text:p text:style-name="P10">Литература</text:p>
          </table:table-cell>
        </table:table-row>
        <table:table-row table:style-name="Таблица2.1">
          <table:table-cell table:style-name="Таблица2.A1" office:value-type="string">
            <text:p text:style-name="P8">Класс </text:p>
          </table:table-cell>
          <table:table-cell table:style-name="Таблица2.B3" office:value-type="float" office:value="6">
            <text:p text:style-name="P8">6</text:p>
          </table:table-cell>
        </table:table-row>
        <table:table-row table:style-name="Таблица2.1">
          <table:table-cell table:style-name="Таблица2.A1" office:value-type="string">
            <text:p text:style-name="P8">Нормативная база</text:p>
          </table:table-cell>
          <table:table-cell table:style-name="Таблица2.A1" office:value-type="string">
            <text:p text:style-name="P4"><text:span text:style-name="T9">1.</text:span><text:span text:style-name="T5">Федеральный </text:span><text:span text:style-name="T6">закон</text:span><text:span text:style-name="T5"> Российской Федерации от 29.12.2012 г. N 273-</text:span><text:span text:style-name="T6">ФЗ</text:span><text:span text:style-name="T5"> "</text:span><text:span text:style-name="T6">Об образовании</text:span><text:span text:style-name="T5"> в Российской Федерации»</text:span><text:span text:style-name="T9">; </text:span></text:p>
            <text:p text:style-name="P5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p>
            <text:p text:style-name="P5">3.Концепция духовно – нравственного <text:s/>развития и воспитания личности гражданина России;</text:p>
            <text:p text:style-name="P5">4.Фундаментальное ядро содержания общего образования;</text:p>
            <text:p text:style-name="P4"><text:span text:style-name="T9">5.</text:span><text:span text:style-name="T5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6">6.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p>
            <text:p text:style-name="P6">7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<text:soft-page-break/>№ 576; от 28.12.2015 г. № 1529; от 26.01.2016 г. №38);</text:p>
            <text:p text:style-name="P6">8.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p>
            <text:p text:style-name="P7">9.Учебный план МОБУ «Привольненская ООШ» <text:s/>на 2018-2019 учебный год;  </text:p>
            <text:p text:style-name="P7">10.Литература. Рабочие программы. Предметная линия учебников под редакцией В.Я.Коровиной. 5-9классы. Авторы В.Я.Коровина, В.П.Журавлёв, В.И.Коровин, Н.В.Беляева Москва. Просвещение, 2016.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Количество часов</text:p>
          </table:table-cell>
          <table:table-cell table:style-name="Таблица2.A1" office:value-type="string">
            <text:p text:style-name="P8">102 часа (3 часа в неделю)</text:p>
          </table:table-cell>
        </table:table-row>
        <table:table-row table:style-name="Таблица2.1">
          <table:table-cell table:style-name="Таблица2.A1" office:value-type="string">
            <text:p text:style-name="P8">Составители</text:p>
          </table:table-cell>
          <table:table-cell table:style-name="Таблица2.A1" office:value-type="string">
            <text:p text:style-name="P19">Дерябина Валентина Ивановна</text:p>
          </table:table-cell>
        </table:table-row>
        <table:table-row table:style-name="Таблица2.1">
          <table:table-cell table:style-name="Таблица2.A1" office:value-type="string">
            <text:p text:style-name="P19">Цель </text:p>
          </table:table-cell>
          <table:table-cell table:style-name="Таблица2.A1" office:value-type="string">
            <text:p text:style-name="P19">Приобщение учащихся к искусству слова, богатству русской</text:p>
            <text:p text:style-name="P19">классической и зарубежной литературы. Основа литературного</text:p>
            <text:p text:style-name="P19">образования – чтение и изучение художественных произведений,</text:p>
            <text:p text:style-name="P19">знакомство с биографическими сведениями о мастерах слова и историко-</text:p>
            <text:p text:style-name="P19">культурными фактами, необходимыми для понимания включенных в</text:p>
            <text:p text:style-name="P20">программу произведений.</text:p>
          </table:table-cell>
        </table:table-row>
        <table:table-row table:style-name="Таблица2.1">
          <table:table-cell table:style-name="Таблица2.A1" office:value-type="string">
            <text:p text:style-name="P8">Задачи</text:p>
          </table:table-cell>
          <table:table-cell table:style-name="Таблица2.A1" office:value-type="string">
            <text:list xml:id="list4154564706998891401" text:style-name="WWNum10">
              <text:list-item>
                <text:p text:style-name="P25">Воспитание духовно-развитой личности, осознающей свою</text:p>
              </text:list-item>
            </text:list>
            <text:p text:style-name="P19">принадлежность к родной культуре, обладающей гуманистическим</text:p>
            <text:p text:style-name="P19">мировоззрением, общероссийским гражданским сознанием, чувством</text:p>
            <text:p text:style-name="P19">патриотизма; воспитание любви к русской литературе и культуре,</text:p>
            <text:p text:style-name="P19">уважения к литературам и культурам других народов; обогащение</text:p>
            <text:p text:style-name="P19">духовного мира школьников, их жизненного и эстетического опыта;</text:p>
            <text:p text:style-name="P3"><text:span text:style-name="T10"></text:span><text:span text:style-name="T1">развитие познавательных интересов, интеллектуальных и</text:span></text:p>
            <text:p text:style-name="P19">творческих способностей, устной и письменной речи учащихся;</text:p>
            <text:p text:style-name="P19">формирование читательской культуры, представления о специфике</text:p>
            <text:p text:style-name="P19">литературы в ряду других искусств, потребности в самостоятельном</text:p>
            <text:p text:style-name="P19">чтении художественной литературы, эстетического вкуса на основе</text:p>
            <text:p text:style-name="P19">освоения художественных текстов;</text:p>
            <text:p text:style-name="P3"><text:span text:style-name="T10"></text:span><text:span text:style-name="T1">освоение знаний о русской литературе, ее духовно-</text:span></text:p>
            <text:p text:style-name="P19">нравственном и эстетическом значении; о выдающихся произведениях русских писателей, их жизни и творчестве, об отдельных произведениях</text:p>
            <text:p text:style-name="P19">зарубежной классики;</text:p>
            <text:p text:style-name="P3"><text:span text:style-name="T10"></text:span><text:span text:style-name="T1">овладение умениями творческого чтения и анализа</text:span></text:p>
            <text:p text:style-name="P19">художественных произведений с привлечением необходимых сведений по</text:p>
            <text:p text:style-name="P19">теории и истории литературы; умением выявлять в них конкретно-</text:p>
            <text:p text:style-name="P19">историческое и общечеловеческое содержание, правильно пользоваться</text:p>
            <text:p text:style-name="P20">русским языком.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1">Аннотация к рабочей программе 8 класс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Название предмета</text:p>
          </table:table-cell>
          <table:table-cell table:style-name="Таблица3.A1" office:value-type="string">
            <text:p text:style-name="P10">Литература</text:p>
          </table:table-cell>
        </table:table-row>
        <table:table-row table:style-name="Таблица3.1">
          <table:table-cell table:style-name="Таблица3.A1" office:value-type="string">
            <text:p text:style-name="P8">Класс </text:p>
          </table:table-cell>
          <table:table-cell table:style-name="Таблица3.A1" office:value-type="string">
            <text:p text:style-name="P8"><text:s/>8</text:p>
          </table:table-cell>
        </table:table-row>
        <table:table-row table:style-name="Таблица3.1">
          <table:table-cell table:style-name="Таблица3.A1" office:value-type="string">
            <text:p text:style-name="P8">Нормативная база</text:p>
          </table:table-cell>
          <table:table-cell table:style-name="Таблица3.A1" office:value-type="string">
            <text:p text:style-name="P4"><text:span text:style-name="T9">1.</text:span><text:span text:style-name="T5">Федеральный </text:span><text:span text:style-name="T6">закон</text:span><text:span text:style-name="T5"> Российской Федерации от 29.12.2012 г. N 273-</text:span><text:span text:style-name="T6">ФЗ</text:span><text:span text:style-name="T5"> "</text:span><text:span text:style-name="T6">Об образовании</text:span><text:span text:style-name="T5"> в Российской Федерации»</text:span><text:span text:style-name="T9">; </text:span></text:p>
            <text:p text:style-name="P5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p>
            <text:p text:style-name="P5">3.Концепция духовно – нравственного <text:s/>развития и воспитания личности гражданина России;</text:p>
            <text:p text:style-name="P5">4.Фундаментальное ядро содержания общего образования;</text:p>
            <text:p text:style-name="P4"><text:span text:style-name="T9">5.</text:span><text:span text:style-name="T5">Примерная основная образовательная программа основного общего </text:span><text:soft-page-break/><text:span text:style-name="T5">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6">6.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p>
            <text:p text:style-name="P6">7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;</text:p>
            <text:p text:style-name="P6">8.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p>
            <text:p text:style-name="P7">9.Учебный план МОБУ «Привольненская ООШ» <text:s/>на 2018-2019 учебный год;  </text:p>
            <text:p text:style-name="P7">10.Литература. Рабочие программы. Предметная линия учебников под редакцией В.Я.Коровиной. 5-9классы. Авторы В.Я.Коровина, В.П.Журавлёв, В.И.Коровин, Н.В.Беляева Москва. Просвещение, 2016.</text:p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Количество часов</text:p>
          </table:table-cell>
          <table:table-cell table:style-name="Таблица3.A1" office:value-type="string">
            <text:p text:style-name="P8">68часов (2 часа в неделю)</text:p>
          </table:table-cell>
        </table:table-row>
        <table:table-row table:style-name="Таблица3.1">
          <table:table-cell table:style-name="Таблица3.A1" office:value-type="string">
            <text:p text:style-name="P8">Составители</text:p>
          </table:table-cell>
          <table:table-cell table:style-name="Таблица3.A1" office:value-type="string">
            <text:p text:style-name="P19">Дерябина Валентина Ивановна</text:p>
          </table:table-cell>
        </table:table-row>
        <table:table-row table:style-name="Таблица3.1">
          <table:table-cell table:style-name="Таблица3.A1" office:value-type="string">
            <text:p text:style-name="P19">Цель </text:p>
          </table:table-cell>
          <table:table-cell table:style-name="Таблица3.A1" office:value-type="string">
            <text:p text:style-name="P8">-приобщение учащихся к искусству слова, богатству русской</text:p>
            <text:p text:style-name="P8">классической и зарубежной литературы. Основа литературного</text:p>
            <text:p text:style-name="P8">образования</text:p>
            <text:p text:style-name="P8">– чтение и изучение художественных произведений, знакомство с</text:p>
            <text:p text:style-name="P8">биографическими сведениями о мастерах слова и историко-</text:p>
            <text:p text:style-name="P8">культурными фактами, необходимыми для понимания включенных в</text:p>
            <text:p text:style-name="P21">программу произведений</text:p>
          </table:table-cell>
        </table:table-row>
        <table:table-row table:style-name="Таблица3.1">
          <table:table-cell table:style-name="Таблица3.A1" office:value-type="string">
            <text:p text:style-name="P8">Задачи</text:p>
          </table:table-cell>
          <table:table-cell table:style-name="Таблица3.A1" office:value-type="string">
            <text:p text:style-name="P8">- воспитание духовно-развитой личности, осознающей свою</text:p>
            <text:p text:style-name="P8">принадлежность к родной культуре, обладающей гуманистическим</text:p>
            <text:p text:style-name="P8">мировоззрением, общероссийским гражданским сознанием,</text:p>
            <text:p text:style-name="P8">чувством патриотизма; воспитание любви к русской литературе и</text:p>
            <text:p text:style-name="P8">культуре, уважения к литературам и культурам других народов;</text:p>
            <text:p text:style-name="P8">обогащение духовного мира школьников, их жизненного и</text:p>
            <text:p text:style-name="P8">эстетического опыта;</text:p>
            <text:p text:style-name="P8">- развитие познавательных интересов, интеллектуальных и</text:p>
            <text:p text:style-name="P8">творческих способностей, устной и письменной речи учащихся;</text:p>
            <text:p text:style-name="P8">формирование читательской культуры, представления о специфике</text:p>
            <text:p text:style-name="P8">литературы в ряду других искусств, потребности в самостоятельном</text:p>
            <text:p text:style-name="P8">чтении художественной литературы, эстетического вкуса на основе</text:p>
            <text:p text:style-name="P8">освоения художественных текстов;</text:p>
            <text:p text:style-name="P8">- освоение знаний о русской литературе, ее духовно- нравственном и</text:p>
            <text:p text:style-name="P8">эстетическом значении; о выдающихся произведениях русских</text:p>
            <text:p text:style-name="P8">писателей, их жизни и творчестве, об отдельных произведениях</text:p>
            <text:p text:style-name="P13">зарубежной классики;</text:p>
            <text:p text:style-name="P8">- овладение умениями творческого чтения и анализа художественных</text:p>
            <text:p text:style-name="P8">произведений с привлечением необходимых сведений по теории и</text:p>
            <text:p text:style-name="P8">истории литературы; умением выявлять в них конкретно-</text:p>
            <text:p text:style-name="P8">историческое и общечеловеческое содержание, правильно</text:p>
            <text:p text:style-name="P13">пользоваться русским языком.</text:p>
          </table:table-cell>
        </table:table-row>
      </table:table>
      <text:p text:style-name="Standard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11">Аннотация к рабочей программе 9 класс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Название предмета</text:p>
          </table:table-cell>
          <table:table-cell table:style-name="Таблица4.A1" office:value-type="string">
            <text:p text:style-name="P10">Литература</text:p>
          </table:table-cell>
        </table:table-row>
        <table:table-row table:style-name="Таблица4.1">
          <table:table-cell table:style-name="Таблица4.A1" office:value-type="string">
            <text:p text:style-name="P8">Класс </text:p>
          </table:table-cell>
          <table:table-cell table:style-name="Таблица4.A1" office:value-type="string">
            <text:p text:style-name="P8"><text:s/>9</text:p>
          </table:table-cell>
        </table:table-row>
        <table:table-row table:style-name="Таблица4.4">
          <table:table-cell table:style-name="Таблица4.A1" office:value-type="string">
            <text:p text:style-name="P8">Нормативная база</text:p>
          </table:table-cell>
          <table:table-cell table:style-name="Таблица4.A1" office:value-type="string">
            <text:p text:style-name="P14">Рабочая программа составлена на основе: </text:p>
            <text:list xml:id="list4085896049412628820" text:style-name="WWNum3">
              <text:list-item>
                <text:p text:style-name="P22">Федеральный закон Российской Федерации от 29.12.2012 г. N 273-ФЗ "Об образовании в Российской Федерации»; </text:p>
              </text:list-item>
              <text:list-item>
                <text:p text:style-name="P22">Федеральный компонент государственного образовательного стандарта общего образования (Приказ Министерства образования РФ от 05.03.2004 г. №1089 «Об утверждении федерального компонента государственных  образовательных стандартов начального общего, основного общего и среднего (полного) общего образования»); </text:p>
              </text:list-item>
              <text:list-item>
                <text:p text:style-name="P23"><text:span text:style-name="T7">Приказ МО Оренбургской области от 13.08.2014 № 01-21/1063 </text:span><text:a xlink:type="simple" xlink:href="http://www.minobr.orb.ru/of_dokument/of_doc_prikaz/2015-1063.doc" text:style-name="Internet_20_link" text:visited-style-name="Visited_20_Internet_20_Link"><text:span text:style-name="T12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заций Оренбургской области</text:span></text:a><text:span text:style-name="T12">;</text:span></text:p>
              </text:list-item>
              <text:list-item>
                <text:p text:style-name="P22">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p>
              </text:list-item>
              <text:list-item>
                <text:p text:style-name="P22">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 в ред. Приказов Минобрнауки России от 08.06.2015 г. № 576; от 28.12.2015 г. № 1529; от 26.01.2016 г. №38);</text:p>
              </text:list-item>
              <text:list-item>
                <text:p text:style-name="P22">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p>
              </text:list-item>
              <text:list-item>
                <text:p text:style-name="P16">Учебный план МОБУ «Привольненская ООШ» <text:s/>на 2018-2019 учебный год; </text:p>
              </text:list-item>
              <text:list-item>
                <text:p text:style-name="P17"><text:span text:style-name="T13">Программа. Литература. 5-9 классы. ( </text:span>В.Я. Коровина).<text:span text:style-name="T13"> «Просвещение», 2009.</text:span></text:p>
                <text:p text:style-name="P24"><text:span text:style-name="T2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8">Количество часов</text:p>
          </table:table-cell>
          <table:table-cell table:style-name="Таблица4.A1" office:value-type="string">
            <text:p text:style-name="P8">102 часа (3часа в неделю)</text:p>
          </table:table-cell>
        </table:table-row>
        <table:table-row table:style-name="Таблица4.1">
          <table:table-cell table:style-name="Таблица4.A1" office:value-type="string">
            <text:p text:style-name="P8">Составители</text:p>
          </table:table-cell>
          <table:table-cell table:style-name="Таблица4.A1" office:value-type="string">
            <text:p text:style-name="P8">Дерябина Валентина Ивановна</text:p>
          </table:table-cell>
        </table:table-row>
        <table:table-row table:style-name="Таблица4.1">
          <table:table-cell table:style-name="Таблица4.A1" office:value-type="string">
            <text:p text:style-name="P8">Цель </text:p>
          </table:table-cell>
          <table:table-cell table:style-name="Таблица4.A1" office:value-type="string">
            <text:p text:style-name="P13">Согласно государственному образовательному стандарту, изучение</text:p>
            <text:p text:style-name="P13">литературы в основной школе направлено на достижение следующих</text:p>
            <text:p text:style-name="P13">целей:</text:p>
            <text:p text:style-name="P13">-воспитание духовно-развитой личности, осознающей свою</text:p>
            <text:p text:style-name="P13">принадлежность к родной культуре, обладающей гуманистическим</text:p>
            <text:p text:style-name="P13">мировоззрением, общероссийским гражданским сознанием, чувством</text:p>
            <text:p text:style-name="P13">патриотизма; воспитание любви к русской литературе и культуре,</text:p>
            <text:p text:style-name="P13">уважения к литературам и культурам других народов; обогащение</text:p>
            <text:p text:style-name="P13">духовного мира школьников, их жизненного и эстетического опыта;</text:p>
            <text:p text:style-name="P13">-развитие познавательных интересов, интеллектуальных и творческих</text:p>
            <text:p text:style-name="P13">способностей, устной и письменной речи учащихся; формирование</text:p>
            <text:p text:style-name="P13"><text:soft-page-break/>читательской культуры, представления о специфике литературы в ряду</text:p>
            <text:p text:style-name="P13">других искусств, потребности в самостоятельном чтении художественной</text:p>
            <text:p text:style-name="P13">литературы, эстетического вкуса на основе освоения художественных</text:p>
            <text:p text:style-name="P13">текстов;</text:p>
            <text:p text:style-name="P13">-освоение знаний о русской литературе, ее духовно-нравственном и</text:p>
            <text:p text:style-name="P13">эстетическом значении; о выдающихся произведениях русских писателей,</text:p>
            <text:p text:style-name="P13">их жизни и творчестве, об отдельных произведениях зарубежной классики;</text:p>
            <text:p text:style-name="P13">овладение умениями творческого чтения и анализа художественных</text:p>
            <text:p text:style-name="P13">произведений с привлечением необходимых сведений по теории и истории</text:p>
            <text:p text:style-name="P13">литературы; умением выявлять в них конкретно-историческое и</text:p>
            <text:p text:style-name="P21">общечеловеческое содержание, правильно пользоваться русским языком.</text:p>
          </table:table-cell>
        </table:table-row>
        <table:table-row table:style-name="Таблица4.1">
          <table:table-cell table:style-name="Таблица4.A1" office:value-type="string">
            <text:p text:style-name="P8">Задачи</text:p>
          </table:table-cell>
          <table:table-cell table:style-name="Таблица4.A1" office:value-type="string">
            <text:p text:style-name="P13">-приобщение учащихся к искусству слова, богатству русской классической</text:p>
            <text:p text:style-name="P13">и зарубежной литературы. Основа литературного образования – чтение и</text:p>
            <text:p text:style-name="P13">изучение художественных произведений, знакомство с биографическими</text:p>
            <text:p text:style-name="P13">сведениями о мастерах слова и историко-культурными фактами,</text:p>
            <text:p text:style-name="P13">необходимыми для понимания включенных в программу произведений.</text:p>
            <text:p text:style-name="P13">-знакомство учащихся с классическими образцами мировой словесной</text:p>
            <text:p text:style-name="P13">культуры, обладающими высокими художественными достоинствами,</text:p>
            <text:p text:style-name="P13">выражающими жизненную правду, общегуманистические идеалы,</text:p>
            <text:p text:style-name="P13">воспитывающими высокие нравственные чувства у человека читающего.</text:p>
            <text:p text:style-name="P13">В 9 классе подводятся итоги работы за предыдущие годы, расширяются сведения о биографии писателя, происходит знакомство с новыми темами,</text:p>
            <text:p text:style-name="P13">проблемами, писателями, усугубляется работа по осмыслению</text:p>
            <text:p text:style-name="P13">прочитанного, активно привлекается критическая, мемуарная и справочная</text:p>
            <text:p text:style-name="P13">литература. Курс литературы строится с опорой на текстуальное изучение</text:p>
            <text:p text:style-name="P13">художественных произведение, решает задачи формирования</text:p>
            <text:p text:style-name="P13">читательских умений, развития культуры устной и письменной речи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dash041e_5f_0431_5f_044b_5f_0447_5f_043d_5f_044b_5f_0439_5f__5f_char1" style:display-name="dash041e_0431_044b_0447_043d_044b_0439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8</meta:editing-cycles>
    <meta:creation-date>2017-10-16T14:28:00</meta:creation-date>
    <dc:date>2018-12-07T17:06:34.75</dc:date>
    <meta:editing-duration>PT4M42S</meta:editing-duration>
    <meta:generator>OpenOffice/4.1.3$Win32 OpenOffice.org_project/413m1$Build-9783</meta:generator>
    <meta:document-statistic meta:table-count="4" meta:image-count="0" meta:object-count="0" meta:page-count="6" meta:paragraph-count="206" meta:word-count="1820" meta:character-count="1570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