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944cm" fo:margin-left="-0.191cm" fo:margin-top="0cm" fo:margin-bottom="0cm" style:page-number="auto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3.941cm"/>
    </style:style>
    <style:style style:name="Таблица1.B" style:family="table-column">
      <style:table-column-properties style:column-width="4.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8" style:family="table-row">
      <style:table-row-properties style:min-row-height="1.111cm" style:keep-together="true" fo:keep-together="auto"/>
    </style:style>
    <style:style style:name="Таблица2" style:family="table">
      <style:table-properties style:width="16.944cm" fo:margin-left="-0.191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3.941cm"/>
    </style:style>
    <style:style style:name="Таблица2.B" style:family="table-column">
      <style:table-column-properties style:column-width="4.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6.944cm" fo:margin-left="-0.191cm" fo:margin-top="0cm" fo:margin-bottom="0cm" table:align="left" fo:background-color="#ffffff" style:writing-mode="lr-tb">
        <style:background-image/>
      </style:table-properties>
    </style:style>
    <style:style style:name="Таблица3.A" style:family="table-column">
      <style:table-column-properties style:column-width="3.941cm"/>
    </style:style>
    <style:style style:name="Таблица3.B" style:family="table-column">
      <style:table-column-properties style:column-width="4.5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6.944cm" fo:margin-left="-0.191cm" fo:margin-top="0cm" fo:margin-bottom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3.941cm"/>
    </style:style>
    <style:style style:name="Таблица4.B" style:family="table-column">
      <style:table-column-properties style:column-width="4.5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6.944cm" fo:margin-left="-0.191cm" fo:margin-top="0cm" fo:margin-bottom="0cm" table:align="left" fo:background-color="#ffffff" style:writing-mode="lr-tb">
        <style:background-image/>
      </style:table-properties>
    </style:style>
    <style:style style:name="Таблица5.A" style:family="table-column">
      <style:table-column-properties style:column-width="3.941cm"/>
    </style:style>
    <style:style style:name="Таблица5.B" style:family="table-column">
      <style:table-column-properties style:column-width="4.5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" style:family="table">
      <style:table-properties style:width="16.944cm" fo:margin-left="-0.191cm" fo:margin-top="0cm" fo:margin-bottom="0cm" table:align="left" fo:background-color="#ffffff" style:writing-mode="lr-tb">
        <style:background-image/>
      </style:table-properties>
    </style:style>
    <style:style style:name="Таблица6.A" style:family="table-column">
      <style:table-column-properties style:column-width="3.941cm"/>
    </style:style>
    <style:style style:name="Таблица6.B" style:family="table-column">
      <style:table-column-properties style:column-width="4.5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" style:family="table">
      <style:table-properties style:width="16.944cm" fo:margin-left="-0.191cm" fo:margin-top="0cm" fo:margin-bottom="0cm" table:align="left" fo:background-color="#ffffff" style:writing-mode="lr-tb">
        <style:background-image/>
      </style:table-properties>
    </style:style>
    <style:style style:name="Таблица7.A" style:family="table-column">
      <style:table-column-properties style:column-width="3.941cm"/>
    </style:style>
    <style:style style:name="Таблица7.B" style:family="table-column">
      <style:table-column-properties style:column-width="4.5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" style:family="table" style:master-page-name="Standard">
      <style:table-properties style:width="16.933cm" fo:margin-left="-0.191cm" fo:margin-right="1.007cm" fo:margin-top="0cm" fo:margin-bottom="0cm" style:page-number="auto" table:align="margins" fo:background-color="#ffffff" style:writing-mode="lr-tb">
        <style:background-image/>
      </style:table-properties>
    </style:style>
    <style:style style:name="Таблица8.A" style:family="table-column">
      <style:table-column-properties style:column-width="3.941cm" style:rel-column-width="2234*"/>
    </style:style>
    <style:style style:name="Таблица8.B" style:family="table-column">
      <style:table-column-properties style:column-width="12.993cm" style:rel-column-width="7366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.B3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212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 style:list-style-name="WWNum2">
      <style:paragraph-properties fo:margin-left="0cm" fo:margin-right="0cm" fo:margin-top="0.212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309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.212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5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6" style:family="paragraph" style:parent-style-name="Standard" style:list-style-name="WWNum24">
      <style:paragraph-properties fo:margin-left="1cm" fo:margin-right="0cm" fo:margin-top="0cm" fo:margin-bottom="0cm" fo:line-height="100%" fo:text-align="justify" style:justify-single-word="false" fo:text-indent="-0.75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5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6" style:family="text">
      <style:text-properties style:font-name="Times New Roman" fo:font-size="12pt" fo:language="ru" fo:country="RU" style:font-name-asian="Times New Roman1" style:font-size-asian="12pt" style:language-asian="ru" style:country-asian="RU" style:font-size-complex="12pt"/>
    </style:style>
    <style:style style:name="T7" style:family="text">
      <style:text-properties style:font-name="Times New Roman" fo:font-size="12pt" fo:language="ru" fo:country="RU" style:font-name-asian="Times New Roman1" style:font-size-asian="12pt" style:language-asian="ru" style:country-asian="RU" style:font-size-complex="12pt" style:font-weight-complex="bold"/>
    </style:style>
    <style:style style:name="T8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fo:language="ru" fo:country="RU" style:font-name-asian="Calibri1" style:font-size-asian="12pt" style:language-asian="ru" style:country-asian="RU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6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language="ru" fo:country="RU"/>
    </style:style>
    <style:style style:name="T19" style:family="text">
      <style:text-properties fo:language="ru" fo:country="RU"/>
    </style:style>
    <style:style style:name="T2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2" style:family="text">
      <style:text-properties fo:color="#000000" style:font-name="Times New Roman" fo:font-size="12pt" fo:language="ru" fo:country="RU" style:font-name-asian="Times New Roman1" style:font-size-asian="12pt" style:language-asian="ru" style:country-asian="RU" style:font-size-complex="12pt"/>
    </style:style>
    <style:style style:name="T23" style:family="text">
      <style:text-properties fo:color="#000000" style:font-name="Times New Roman" fo:font-size="12pt" fo:language="ru" fo:country="RU" style:font-size-asian="12pt" style:font-size-complex="12pt"/>
    </style:style>
    <style:style style:name="T24" style:family="text"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T2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6" style:family="text">
      <style:text-properties fo:color="#0000ff" style:font-name="Times New Roman" fo:language="ru" fo:country="RU" style:text-underline-style="solid" style:text-underline-width="auto" style:text-underline-color="font-color"/>
    </style:style>
    <style:style style:name="T27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"><text:span text:style-name="T5">Аннотация к рабочей программе <text:s/>5 класса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1">Название предмета</text:span></text:p>
          </table:table-cell>
          <table:table-cell table:style-name="Таблица1.A1" office:value-type="string">
            <text:p text:style-name="P2"><text:span text:style-name="T1">Математика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Класс</text:span></text:p>
          </table:table-cell>
          <table:table-cell table:style-name="Таблица1.A1" office:value-type="string">
            <text:p text:style-name="P2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Нормативная база</text:span></text:p>
          </table:table-cell>
          <table:table-cell table:style-name="Таблица1.A1" office:value-type="string">
            <text:p text:style-name="P2"><text:span text:style-name="T3">Рабочая программа составлена на основе: </text:span></text:p>
            <text:p text:style-name="P2"><text:span text:style-name="T22">1.</text:span><text:span text:style-name="T6">Федеральный </text:span><text:span text:style-name="T7">закон</text:span><text:span text:style-name="T6"> Российской Федерации от 29.12.2012 г. </text:span><text:span text:style-name="T10">N</text:span><text:span text:style-name="T6"> 273-</text:span><text:span text:style-name="T7">ФЗ</text:span><text:span text:style-name="T6"> "</text:span><text:span text:style-name="T7">Об образовании</text:span><text:span text:style-name="T6"> в Российской Федерации»</text:span><text:span text:style-name="T22">; </text:span></text:p>
            <text:p text:style-name="P2"><text:span text:style-name="T22">2.Федеральный государственный образовательный стандарт основного общего образования, <text:s/>утвержденный приказом Министерства образования и науки РФ от 17.12. 2010 года № 1897(в ред. приказа Минобрнауки России от 29.12.2014 № 1644);</text:span></text:p>
            <text:p text:style-name="P2"><text:span text:style-name="T22">3.</text:span><text:span text:style-name="T6">Примерная основная образовательная программа основного общего образования (одобрена решением федерального учебно-методического объединения по общему образованию, протокол от 08.04.2015 № 1/15);</text:span></text:p>
            <text:p text:style-name="P2"><text:span text:style-name="T9">4.Приказ Министерства образования Оренбургской области от 03.08.2017 г. № 01-21/1557 «О формировании учебных планов начального общего, основного общего образования в общеобразовательных учреждениях Оренбургской области в 2017-2018учебном году»;</text:span></text:p>
            <text:p text:style-name="P2"><text:span text:style-name="T6">5.Учебный план МОБУ «Привольненская ООШ» <text:s/>на 2018-2019 учебный год;</text:span><text:span text:style-name="T10"> </text:span><text:span text:style-name="T6"> </text:span></text:p>
            <text:p text:style-name="P2"><text:span text:style-name="T6">6.Математика. Сборник рабочих программ. 5-6 классы: пособие для общеобразовательных учреждений /сост. </text:span><text:span text:style-name="T10">Т.А.Бурмистрова /. - Москва. Просвещение, 2014.</text:span></text:p>
            <text:p text:style-name="P2"><text:span text:style-name="T10">7.У</text:span><text:span text:style-name="T1">чебник <text:s/>«Математика <text:s/>5».М: <text:s/>«Просвещение» <text:s/>2016г, <text:s/>авторы <text:s/>: </text:span></text:p>
            <text:p text:style-name="P2"><text:span text:style-name="T3">С.М.Никольский, М.К.Потапов, Н.Н.Решетников, А. В. Шевкин.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Количество часов</text:span></text:p>
          </table:table-cell>
          <table:table-cell table:style-name="Таблица1.A1" office:value-type="string">
            <text:p text:style-name="P2"><text:span text:style-name="T1">170 часов (5 часов в неделю)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Составители</text:span></text:p>
          </table:table-cell>
          <table:table-cell table:style-name="Таблица1.A1" office:value-type="string">
            <text:p text:style-name="P2"><text:span text:style-name="T3">Травина Валентина Пет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Цель <text:s text:c="2"/></text:span></text:p>
          </table:table-cell>
          <table:table-cell table:style-name="Таблица1.A1" office:value-type="string">
            <text:p text:style-name="P4"><text:span text:style-name="T3">овладение <text:s/>системой <text:s/>математических <text:s text:c="3"/>знаний <text:s/>и <text:s/>умений, </text:span></text:p>
            <text:p text:style-name="P4"><text:span text:style-name="T1">необходимых <text:s text:c="3"/>для <text:s/>применения <text:s/>в <text:s/>практической <text:s text:c="3"/>деятельности, <text:s/>для </text:span></text:p>
            <text:p text:style-name="P4"><text:span text:style-name="T3">изучения смежных дисциплин, для продолжения образования; </text:span></text:p>
            <text:p text:style-name="P4"><text:span text:style-name="T1">интеллектуальное <text:s/>развитие <text:s/>учащихся, <text:s/>формирование <text:s/>качеств </text:span></text:p>
            <text:p text:style-name="P4"><text:span text:style-name="T1">мышления, <text:s/>характерных <text:s/>для <text:s/>математической <text:s/>деятельности <text:s/>и </text:span></text:p>
            <text:p text:style-name="P4"><text:span text:style-name="T3">необходимых для повседневной жизни; </text:span></text:p>
            <text:p text:style-name="P4"><text:span text:style-name="T3">формирование <text:s/>представлений <text:s/>об <text:s/>идеях <text:s/>и <text:s/>методах <text:s/>математики, <text:s/>о </text:span></text:p>
            <text:p text:style-name="P4"><text:span text:style-name="T3">математике <text:s/>как <text:s/>форме <text:s/>описания <text:s/>и <text:s/>методе <text:s/>познания </text:span></text:p>
            <text:p text:style-name="P4"><text:span text:style-name="T3">действительности; </text:span></text:p>
            <text:p text:style-name="P4"><text:span text:style-name="T3">воспитание <text:s/>культуры <text:s/>личности, <text:s/>формирование <text:s/>представлений <text:s/>о </text:span></text:p>
            <text:p text:style-name="P4"><text:span text:style-name="T3">математике <text:s/>как <text:s/>части <text:s/>общечеловеческой <text:s/>культуры, <text:s/>понимания </text:span></text:p>
            <text:p text:style-name="P4"><text:span text:style-name="T3">значимости математики для общественного прогресса. <text:s text:c="9"/>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1">Задачи</text:span></text:p>
          </table:table-cell>
          <table:table-cell table:style-name="Таблица1.A1" office:value-type="string">
            <text:p text:style-name="P4"><text:span text:style-name="T3"><text:s text:c="167"/>развитие ясности <text:s/>и <text:s/>точности <text:s/>мысли, <text:s/>критичности <text:s/>мышления, <text:s/>интуиции, логического <text:s/>мышления, <text:s/>элементов <text:s/>алгоритмической <text:s/>культуры, пространственных <text:s/>представлений, <text:s/>способности <text:s/>к <text:s/>преодолению трудностей; <text:s text:c="84"/>математической <text:s/>речи; <text:s/>сенсорной <text:s/>сферы; <text:s/>двигательной <text:s/>моторики; </text:span></text:p>
            <text:p text:style-name="P4"><text:span text:style-name="T3">внимания; памяти; навыков само и взаимопроверки. </text:span></text:p>
            <text:p text:style-name="P4"><text:span text:style-name="T3">формирование <text:s/>представлений <text:s/>об <text:s/>идеях <text:s/>и <text:s/>методах <text:s/>математики <text:s/>как универсального <text:s/>языка <text:s/>науки <text:s/>и <text:s/>техники, <text:s/>средства <text:s/>моделирования явлений и процессов. </text:span></text:p>
            <text:p text:style-name="P4"><text:span text:style-name="T3">Воспитание: культуры <text:s/>личности, <text:s/>отношения <text:s/>к <text:s/>математике <text:s/>как <text:s/>к <text:s/>части общечеловеческой <text:s/>культуры, <text:s/>понимание <text:s/>значимости <text:s/></text:span><text:soft-page-break/><text:span text:style-name="T3">математики для научно-технического прогресса; волевых качеств; коммуникабельности; <text:s/>ответственности. <text:s text:c="8"/></text:span>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table:number-columns-spanned="2" office:value-type="string">
            <text:p text:style-name="P3"><text:span text:style-name="T5">Аннотация к рабочей программе <text:s/>6 класса</text:span>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2"><text:span text:style-name="T1">Название предмета</text:span></text:p>
          </table:table-cell>
          <table:table-cell table:style-name="Таблица8.A1" office:value-type="string">
            <text:p text:style-name="P2"><text:span text:style-name="T1">Математика <text:s/>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1">Класс</text:span></text:p>
          </table:table-cell>
          <table:table-cell table:style-name="Таблица8.B3" office:value-type="float" office:value="6">
            <text:p text:style-name="P2"><text:span text:style-name="T1">6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1">Нормативная база</text:span></text:p>
          </table:table-cell>
          <table:table-cell table:style-name="Таблица8.A1" office:value-type="string">
            <text:p text:style-name="P2"><text:span text:style-name="T3">Рабочая программа составлена на основе: </text:span></text:p>
            <text:p text:style-name="P2"><text:span text:style-name="T22">1.</text:span><text:span text:style-name="T6">Федеральный </text:span><text:span text:style-name="T7">закон</text:span><text:span text:style-name="T6"> Российской Федерации от 29.12.2012 г. </text:span><text:span text:style-name="T10">N</text:span><text:span text:style-name="T6"> 273-</text:span><text:span text:style-name="T7">ФЗ</text:span><text:span text:style-name="T6"> "</text:span><text:span text:style-name="T7">Об образовании</text:span><text:span text:style-name="T6"> в Российской Федерации»</text:span><text:span text:style-name="T22">; </text:span></text:p>
            <text:p text:style-name="P2"><text:span text:style-name="T22">2.Федеральный государственный образовательный стандарт основного общего образования, <text:s/>утвержденный приказом Министерства образования и науки РФ от 17.12. 2010 года № 1897(в ред. приказа Минобрнауки России от 29.12.2014 № 1644);</text:span></text:p>
            <text:p text:style-name="P2"><text:span text:style-name="T22">3.</text:span><text:span text:style-name="T6">Примерная основная образовательная программа основного общего образования (одобрена решением федерального учебно-методического объединения по общему образованию, протокол от 08.04.2015 № 1/15);</text:span></text:p>
            <text:p text:style-name="P2"><text:span text:style-name="T9">4.Приказ Министерства образования Оренбургской области от 03.08.2017 г. № 01-21/1557 «О формировании учебных планов начального общего, основного общего образования в общеобразовательных учреждениях Оренбургской области в 2017-2018учебном году»;</text:span></text:p>
            <text:p text:style-name="P2"><text:span text:style-name="T6">5.Учебный план МОБУ «Привольненская ООШ» <text:s/>на 2018-2019 учебный год;</text:span><text:span text:style-name="T10"> </text:span><text:span text:style-name="T6"> </text:span></text:p>
            <text:p text:style-name="P2"><text:span text:style-name="T6">6.Математика. Сборник рабочих программ. 5-6 классы: пособие для общеобразовательных учреждений /сост. </text:span><text:span text:style-name="T10">Т.А.Бурмистрова /. - Москва. Просвещение, 2014.</text:span></text:p>
            <text:p text:style-name="P2"><text:span text:style-name="T10">7.У</text:span><text:span text:style-name="T1">чебник <text:s/>«Математика <text:s/>6».М: <text:s/>«Просвещение» <text:s/>2016г, <text:s/>авторы <text:s/>: </text:span></text:p>
            <text:p text:style-name="P2"><text:span text:style-name="T3">С.М.Никольский, М.К.Потапов, Н.Н.Решетников, А. В. Шевкин. <text:s/></text:span></text:p>
            <text:p text:style-name="P2"><text:span text:style-name="T3"><text:s/>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1">Количество часов</text:span></text:p>
          </table:table-cell>
          <table:table-cell table:style-name="Таблица8.A1" office:value-type="string">
            <text:p text:style-name="P2"><text:span text:style-name="T1">170 часов (5 часов в неделю)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1">Составители</text:span></text:p>
          </table:table-cell>
          <table:table-cell table:style-name="Таблица8.A1" office:value-type="string">
            <text:p text:style-name="P2"><text:span text:style-name="T3">Гайдакаева Эльвира Фаиловна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1">Цель <text:s text:c="2"/></text:span></text:p>
          </table:table-cell>
          <table:table-cell table:style-name="Таблица8.A1" office:value-type="string">
            <text:p text:style-name="P4"><text:span text:style-name="T3">овладение <text:s/>системой <text:s/>математических <text:s text:c="3"/>знаний <text:s/>и <text:s/>умений, </text:span></text:p>
            <text:p text:style-name="P4"><text:span text:style-name="T1">необходимых <text:s text:c="3"/>для <text:s/>применения <text:s/>в <text:s/>практической <text:s text:c="3"/>деятельности, <text:s/>для </text:span></text:p>
            <text:p text:style-name="P4"><text:span text:style-name="T3">изучения смежных дисциплин, для продолжения образования; </text:span></text:p>
            <text:p text:style-name="P4"><text:span text:style-name="T1">интеллектуальное <text:s/>развитие <text:s/>учащихся, <text:s/>формирование <text:s/>качеств </text:span></text:p>
            <text:p text:style-name="P4"><text:span text:style-name="T1">мышления, <text:s/>характерных <text:s/>для <text:s/>математической <text:s/>деятельности <text:s/>и </text:span></text:p>
            <text:p text:style-name="P4"><text:span text:style-name="T3">необходимых для повседневной жизни; </text:span></text:p>
            <text:p text:style-name="P4"><text:span text:style-name="T3">формирование <text:s/>представлений <text:s/>об <text:s/>идеях <text:s/>и <text:s/>методах <text:s/>математики, <text:s/>о </text:span></text:p>
            <text:p text:style-name="P4"><text:span text:style-name="T3">математике <text:s/>как <text:s/>форме <text:s/>описания <text:s/>и <text:s/>методе <text:s/>познания </text:span></text:p>
            <text:p text:style-name="P4"><text:span text:style-name="T3">действительности; </text:span></text:p>
            <text:p text:style-name="P4"><text:span text:style-name="T3">воспитание <text:s/>культуры <text:s/>личности, <text:s/>формирование <text:s/>представлений <text:s/>о </text:span></text:p>
            <text:p text:style-name="P4"><text:span text:style-name="T3">математике <text:s/>как <text:s/>части <text:s/>общечеловеческой <text:s/>культуры, <text:s/>понимания </text:span></text:p>
            <text:p text:style-name="P4"><text:span text:style-name="T3">значимости математики для общественного прогресса. <text:s text:c="9"/></text:span></text:p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1">Задачи</text:span></text:p>
          </table:table-cell>
          <table:table-cell table:style-name="Таблица8.A1" office:value-type="string">
            <text:p text:style-name="P4"><text:span text:style-name="T3"><text:s text:c="171"/>развитие ясности <text:s/>и <text:s/>точности <text:s/>мысли, <text:s/>критичности <text:s/>мышления, <text:s/>интуиции, логического <text:s/>мышления, <text:s/>элементов <text:s/>алгоритмической <text:s/>культуры, пространственных <text:s/>представлений, <text:s/>способности <text:s/>к <text:s/>преодолению трудностей; <text:s text:c="84"/>математической <text:s/>речи; <text:s/>сенсорной <text:s/>сферы; <text:s/>двигательной <text:s/>моторики; </text:span></text:p>
            <text:p text:style-name="P4"><text:span text:style-name="T3">внимания; памяти; навыков само и взаимопроверки. </text:span></text:p>
            <text:p text:style-name="P4"><text:span text:style-name="T3">формирование <text:s/>представлений <text:s/>об <text:s/>идеях <text:s/>и <text:s/>методах <text:s/>математики <text:s/>как универсального <text:s/>языка <text:s/>науки <text:s/>и <text:s/>техники, <text:s/>средства <text:s/>моделирования явлений и процессов. </text:span></text:p>
            <text:p text:style-name="P4"><text:span text:style-name="T3">Воспитание: культуры <text:s/>личности, <text:s/>отношения <text:s/>к <text:s/>математике <text:s/>как <text:s/>к <text:s/></text:span><text:soft-page-break/><text:span text:style-name="T3">части общечеловеческой <text:s/>культуры, <text:s/>понимание <text:s/>значимости <text:s/>математики для научно-технического прогресса; волевых качеств; коммуникабельности; <text:s/>ответственности. <text:s text:c="8"/></text:span></text:p>
          </table:table-cell>
        </table:table-row>
      </table:table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3"><text:span text:style-name="T5">Аннотация к рабочей программе <text:s/>7 класса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"><text:span text:style-name="T1">Название предмета</text:span></text:p>
          </table:table-cell>
          <table:table-cell table:style-name="Таблица2.A1" office:value-type="string">
            <text:p text:style-name="P2"><text:span text:style-name="T3">Алгебр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Класс</text:span></text:p>
          </table:table-cell>
          <table:table-cell table:style-name="Таблица2.A1" office:value-type="string">
            <text:p text:style-name="P2"><text:span text:style-name="T3">7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Нормативная база</text:span></text:p>
          </table:table-cell>
          <table:table-cell table:style-name="Таблица2.A1" office:value-type="string">
            <text:p text:style-name="P2"><text:span text:style-name="T3">Рабочая программа составлена на основе: </text:span></text:p>
            <text:p text:style-name="P4"><text:span text:style-name="T22">1.</text:span><text:span text:style-name="T6">Федеральный </text:span><text:span text:style-name="T7">закон</text:span><text:span text:style-name="T6"> Российской Федерации от 29.12.2012 г. </text:span><text:span text:style-name="T10">N</text:span><text:span text:style-name="T6"> 273-</text:span><text:span text:style-name="T7">ФЗ</text:span><text:span text:style-name="T6"> "</text:span><text:span text:style-name="T7">Об образовании</text:span><text:span text:style-name="T6"> в Российской Федерации»</text:span><text:span text:style-name="T22">; </text:span></text:p>
            <text:p text:style-name="P4"><text:span text:style-name="T22">2.Федеральный государственный образовательный стандарт основного общего образования, <text:s/>утвержденный приказом Министерства образования и науки РФ от 17.12. 2010 года № 1897(в ред. приказа Минобрнауки России от 29.12.2014 № 1644);</text:span></text:p>
            <text:p text:style-name="P4"><text:span text:style-name="T22">3.Концепция духовно – нравственного <text:s/>развития и воспитания личности гражданина России;</text:span></text:p>
            <text:p text:style-name="P4"><text:span text:style-name="T22">4.Фундаментальное ядро содержания общего образования;</text:span></text:p>
            <text:p text:style-name="P4"><text:span text:style-name="T22">5.</text:span><text:span text:style-name="T6">Примерная основная образовательная программа основного общего образования (одобрена решением федерального учебно-методического объединения по общему образованию, протокол от 08.04.2015 № 1/15);</text:span></text:p>
            <text:p text:style-name="P4"><text:span text:style-name="T6">6.Приказ Министерства образования Оренбургской области от 03.08.2017 г. № 01-21/1557 «О формировании учебных планов начального общего, основного общего образования в общеобразовательных учреждениях Оренбургской области в 2017-2018учебном году»;</text:span></text:p>
            <text:p text:style-name="P4"><text:span text:style-name="T6">7.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в ред. Приказов Минобрнауки России от 08.06.2015 г. № 576; от 28.12.2015 г. № 1529; от 26.01.2016 г. №38);</text:span></text:p>
            <text:p text:style-name="P4"><text:span text:style-name="T6">8.Приказ Министерства образования и пауки Российской Федерации от 09.06.2016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<text:s/>общего, основного общего, среднего общего <text:s/>образования»;</text:span></text:p>
            <text:p text:style-name="P4"><text:span text:style-name="T6">9.Учебный план МОБУ «Привольненская ООШ» <text:s/>на 2017-2018 учебный год;</text:span><text:span text:style-name="T10"> </text:span><text:span text:style-name="T6"> </text:span></text:p>
            <text:p text:style-name="P4"><text:span text:style-name="T6">10. Алгебра. Сборник рабочих программ.7-9классы. Составитель: Бурмистрова Т.А., Москва. Просвещение, 2014.</text:span></text:p>
            <text:p text:style-name="P2"><text:span text:style-name="T3">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Количество часов</text:span></text:p>
          </table:table-cell>
          <table:table-cell table:style-name="Таблица2.A1" office:value-type="string">
            <text:p text:style-name="P2"><text:span text:style-name="T1">10</text:span><text:span text:style-name="T3">2</text:span><text:span text:style-name="T1"> час</text:span><text:span text:style-name="T3">а</text:span><text:span text:style-name="T1"> (</text:span><text:span text:style-name="T3">3</text:span><text:span text:style-name="T1">час</text:span><text:span text:style-name="T3">а</text:span><text:span text:style-name="T1"> в неделю)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Составители</text:span></text:p>
          </table:table-cell>
          <table:table-cell table:style-name="Таблица2.A1" office:value-type="string">
            <text:p text:style-name="P2"><text:span text:style-name="T1">Гайдакаева Эльвира Фаилов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Цель <text:s text:c="2"/></text:span></text:p>
          </table:table-cell>
          <table:table-cell table:style-name="Таблица2.A1" office:value-type="string">
            <text:p text:style-name="P4"><text:span text:style-name="T3">овладение системой математических знаний и умений, необходимых для применения в практической деятельности, изучения смежных дисциплин, продолжения образования; </text:span></text:p>
            <text:p text:style-name="P4"><text:span text:style-name="T3">интеллектуальное <text:s/>развитие, <text:s/>формирование <text:s/>качеств <text:s/>личности, </text:span></text:p>
            <text:p text:style-name="P4"><text:span text:style-name="T3">необходимых человеку для полноценной жизни в современном обществе: </text:span></text:p>
            <text:p text:style-name="P4"><text:soft-page-break/><text:span text:style-name="T3">ясность и точность мысли, критичность мышления, интуиция, логическое мышление, <text:s/>элементы <text:s/>алгоритмической <text:s/>культуры, <text:s/>пространственных представлений, способность к преодолению трудностей; </text:span></text:p>
            <text:p text:style-name="P4"><text:span text:style-name="T3">формирование <text:s/>представлений <text:s/>об <text:s/>идеях <text:s/>и <text:s/>методах <text:s/>математики <text:s/>как универсального языка науки и техники, средства моделирования явлений и процессов; </text:span></text:p>
            <text:p text:style-name="P4"><text:span text:style-name="T3">воспитание <text:s/>культуры <text:s/>личности, <text:s/>отношения <text:s/>к <text:s/>математике <text:s/>как <text:s/>к <text:s/>части общечеловеческой <text:s/>культуры, <text:s/>понимание <text:s/>значимости <text:s/>математики <text:s/>для научно-технического прогресса; </text:span></text:p>
            <text:p text:style-name="P4"><text:span text:style-name="T3">развитие <text:s/>вычислительных <text:s/>и <text:s/>формально-оперативных <text:s/>алгебраических умений до уровня, позволяющего уверенно использовать их при решении задач <text:s/>математики <text:s/>и <text:s/>смежных <text:s/>предметов <text:s/>(физика, <text:s/>химия, <text:s/>основы информатики и вычислительной техники), усвоение аппарата уравнений и неравенств <text:s/>как <text:s/>основного <text:s/>средства <text:s/>математического <text:s/>моделирования прикладных <text:s/>задач, <text:s/>осуществление <text:s/>функциональной <text:s/>подготовки школьников. В ходе изучения курса обучающиеся овладевают приёмами вычислений на калькуляторе. </text:span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Задачи</text:span></text:p>
          </table:table-cell>
          <table:table-cell table:style-name="Таблица2.A1" office:value-type="string">
            <text:p text:style-name="P2"><text:span text:style-name="T3">Развитие интереса к познанию и творческих способностей обучающегося, формирование навыков самостоятельной учебной деятельности на основе дифференциации обучения.</text:span></text:p>
            <text:p text:style-name="P2"><text:span text:style-name="T3"><text:s/></text:span></text:p>
          </table:table-cell>
        </table:table-row>
      </table:table>
      <text:p text:style-name="P1"/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3"><text:span text:style-name="T5">Аннотация к рабочей программе <text:s/>8 класса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"><text:span text:style-name="T1">Название предмета</text:span></text:p>
          </table:table-cell>
          <table:table-cell table:style-name="Таблица3.A1" office:value-type="string">
            <text:p text:style-name="P2"><text:span text:style-name="T3">Алгебра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Класс</text:span></text:p>
          </table:table-cell>
          <table:table-cell table:style-name="Таблица3.A1" office:value-type="string">
            <text:p text:style-name="P2"><text:span text:style-name="T3">8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Нормативная база</text:span></text:p>
          </table:table-cell>
          <table:table-cell table:style-name="Таблица3.A1" office:value-type="string">
            <text:p text:style-name="P2"><text:span text:style-name="T3">Рабочая программа составлена на основе: </text:span></text:p>
            <text:p text:style-name="P2"><text:span text:style-name="T3"/></text:p>
            <text:p text:style-name="P4"><text:span text:style-name="T20">1.</text:span><text:span text:style-name="T13">Федеральный </text:span><text:span text:style-name="T14">закон</text:span><text:span text:style-name="T13"> Российской Федерации от 29.12.2012 г. N 273-</text:span><text:span text:style-name="T14">ФЗ</text:span><text:span text:style-name="T13"> "</text:span><text:span text:style-name="T14">Об образовании</text:span><text:span text:style-name="T13"> в Российской Федерации»</text:span><text:span text:style-name="T20">; </text:span></text:p>
            <text:p text:style-name="P4"><text:span text:style-name="T20">2.Федеральный государственный образовательный стандарт основного общего образования, <text:s/>утвержденный приказом Министерства образования и науки РФ от 17.12. 2010 года № 1897(в ред. приказа Минобрнауки России от 29.12.2014 № 1644);</text:span></text:p>
            <text:p text:style-name="P4"><text:span text:style-name="T20">3.Концепция духовно – нравственного <text:s/>развития и воспитания личности гражданина России;</text:span></text:p>
            <text:p text:style-name="P4"><text:span text:style-name="T20">4.Фундаментальное ядро содержания общего образования;</text:span></text:p>
            <text:p text:style-name="P4"><text:span text:style-name="T20">5.</text:span><text:span text:style-name="T13">Примерная основная образовательная программа основного общего образования (одобрена решением федерального учебно-методического объединения по общему образованию, протокол от 08.04.2015 № 1/15);</text:span></text:p>
            <text:p text:style-name="P4"><text:span text:style-name="T15">6.Приказ Министерства образования Оренбургской области от 31.07.2018 г. № 01-21/1450 «О формировании учебных планов начального общего, основного общего образования в образовательных организациях Оренбургской области в 2018-2019учебном году»;</text:span></text:p>
            <text:p text:style-name="P4"><text:span text:style-name="T15">7.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</text:span><text:soft-page-break/><text:span text:style-name="T15">государственную аккредитацию образовательных программ начального общего, основного общего, среднего общего образования» (в ред. Приказов Минобрнауки России от 08.06.2015 г. № 576; от 28.12.2015 г. № 1529; от 26.01.2016 г. №38);</text:span></text:p>
            <text:p text:style-name="P4"><text:span text:style-name="T15">8.Приказ Министерства образования и пауки Российской Федерации от 09.06.2016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<text:s/>общего, основного общего, среднего общего <text:s/>образования»;</text:span></text:p>
            <text:p text:style-name="P4"><text:span text:style-name="T13">9.Учебный план МОБУ «Привольненская ООШ» <text:s/>на 2018-2019 учебный год;</text:span></text:p>
            <text:p text:style-name="P4"><text:span text:style-name="T13">10. </text:span><text:span text:style-name="T2">Алгебра. Сборник рабочих программ. 7-9 классы. / составитель Т.А.Бурмистрова./ Москва. Просвещение, 2014</text:span></text:p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Количество часов</text:span></text:p>
          </table:table-cell>
          <table:table-cell table:style-name="Таблица3.A1" office:value-type="string">
            <text:p text:style-name="P2"><text:span text:style-name="T1">10</text:span><text:span text:style-name="T3">2</text:span><text:span text:style-name="T1"> час</text:span><text:span text:style-name="T3">а</text:span><text:span text:style-name="T1"> (</text:span><text:span text:style-name="T3">3</text:span><text:span text:style-name="T1">час</text:span><text:span text:style-name="T3">а</text:span><text:span text:style-name="T1"> в неделю)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Составители</text:span></text:p>
          </table:table-cell>
          <table:table-cell table:style-name="Таблица3.A1" office:value-type="string">
            <text:p text:style-name="P2"><text:span text:style-name="T1">Гайдакаева Эльвира Фаиловна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Цель <text:s text:c="2"/></text:span></text:p>
          </table:table-cell>
          <table:table-cell table:style-name="Таблица3.A1" office:value-type="string">
            <text:p text:style-name="P4"><text:span text:style-name="T3">овладение системой математических знаний и умений, необходимых для применения в практической деятельности, изучения смежных дисциплин, продолжения образования; </text:span></text:p>
            <text:p text:style-name="P4"><text:span text:style-name="T3">интеллектуальное <text:s/>развитие, <text:s/>формирование <text:s/>качеств <text:s/>личности, </text:span></text:p>
            <text:p text:style-name="P4"><text:span text:style-name="T3">необходимых человеку для полноценной жизни в современном обществе: </text:span></text:p>
            <text:p text:style-name="P11"><text:span text:style-name="T3">ясность и точность мысли, критичность мышления, интуиция, логическое мышление, <text:s/>элементы <text:s/>алгоритмической <text:s/>культуры, <text:s/>пространственных представлений, способность к преодолению трудностей; </text:span></text:p>
            <text:p text:style-name="P4"><text:span text:style-name="T3">формирование <text:s/>представлений <text:s/>об <text:s/>идеях <text:s/>и <text:s/>методах <text:s/>математики <text:s/>как универсального языка науки и техники, средства моделирования явлений и процессов; </text:span></text:p>
            <text:p text:style-name="P4"><text:span text:style-name="T3">воспитание <text:s/>культуры <text:s/>личности, <text:s/>отношения <text:s/>к <text:s/>математике <text:s/>как <text:s/>к <text:s/>части общечеловеческой <text:s/>культуры, <text:s/>понимание <text:s/>значимости <text:s/>математики <text:s/>для научно-технического прогресса; </text:span></text:p>
            <text:p text:style-name="P11"><text:span text:style-name="T3">развитие <text:s/>вычислительных <text:s/>и <text:s/>формально-оперативных <text:s/>алгебраических умений до уровня, позволяющего уверенно использовать их при решении задач <text:s/>математики <text:s/>и <text:s/>смежных <text:s/>предметов <text:s/>(физика, <text:s/>химия, <text:s/>основы информатики и вычислительной техники), усвоение аппарата уравнений и неравенств <text:s/>как <text:s/>основного <text:s/>средства <text:s/>математического <text:s/>моделирования прикладных <text:s/>задач, <text:s/>осуществление <text:s/>функциональной <text:s/>подготовки школьников. В ходе изучения курса обучающиеся овладевают приёмами вычислений на калькуляторе. 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Задачи</text:span></text:p>
          </table:table-cell>
          <table:table-cell table:style-name="Таблица3.A1" office:value-type="string">
            <text:p text:style-name="P2"><text:span text:style-name="T3">Развитие интереса к познанию и творческих способностей обучающегося, формирование навыков самостоятельной учебной деятельности на основе дифференциации обучения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table:number-columns-spanned="2" office:value-type="string">
            <text:p text:style-name="P3"><text:span text:style-name="T5">Аннотация к рабочей программе <text:s/>9 класса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"><text:span text:style-name="T1">Название предмета</text:span></text:p>
          </table:table-cell>
          <table:table-cell table:style-name="Таблица4.A1" office:value-type="string">
            <text:p text:style-name="P2"><text:span text:style-name="T3">Алгебра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1">Класс</text:span></text:p>
          </table:table-cell>
          <table:table-cell table:style-name="Таблица4.A1" office:value-type="string">
            <text:p text:style-name="P2"><text:span text:style-name="T3">9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1">Нормативная база</text:span></text:p>
          </table:table-cell>
          <table:table-cell table:style-name="Таблица4.A1" office:value-type="string">
            <text:p text:style-name="P2"><text:span text:style-name="T3">Рабочая программа составлена на основе: </text:span></text:p>
            <text:p text:style-name="P2"><text:span text:style-name="T3"/></text:p>
            <text:list xml:id="list2625002633652538871" text:style-name="WWNum24">
              <text:list-item>
                <text:p text:style-name="P16"><text:span text:style-name="T13">Федеральный закон Российской Федерации от 29.12.2012 г. N 273-ФЗ "Об образовании в Российской Федерации»; </text:span></text:p>
              </text:list-item>
              <text:list-item>
                <text:p text:style-name="P16"><text:span text:style-name="T13">Федеральный компонент государственного образовательного стандарта общего образования (Приказ Министерства образования РФ от 05.03.2004 г. №1089 «Об утверждении федерального компонента государственных  образовательных стандартов начального общего, основного общего и среднего (полного) общего образования»); </text:span></text:p>
              </text:list-item>
              <text:list-item>
                <text:p text:style-name="P16"><text:span text:style-name="T13">Приказ МО Оренбургской области от 13.08.2014 № 01-21/1063 </text:span><text:a xlink:type="simple" xlink:href="http://www.minobr.orb.ru/of_dokument/of_doc_prikaz/2015-1063.doc" text:style-name="Internet_20_link" text:visited-style-name="Visited_20_Internet_20_Link"><text:span text:style-name="T27">(в редакции приказа министерства образования Оренбургской области от 06.08.2015 № 01-21/1742) Об утверждении регионального базисного учебного плана и примерных учебных планов для общеобразовательных организаций Оренбургской области</text:span></text:a><text:span text:style-name="T27">;</text:span></text:p>
              </text:list-item>
              <text:list-item>
                <text:p text:style-name="P16"><text:span text:style-name="T13">Приказ Министерства образования Оренбургской области от 31.07.2018 г. № 01-21/1450 «О формировании учебных планов начального общего, основного общего образования в образовательных организациях Оренбургской области в 2018-2019учебном году»;</text:span></text:p>
              </text:list-item>
              <text:list-item>
                <text:p text:style-name="P16"><text:span text:style-name="T13">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 в ред. Приказов Минобрнауки России от 08.06.2015 г. № 576; от 28.12.2015 г. № 1529; от 26.01.2016 г. №38);</text:span></text:p>
              </text:list-item>
              <text:list-item>
                <text:p text:style-name="P16"><text:span text:style-name="T13">Приказ Министерства образования и пауки Российской Федерации от 09.06.2016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<text:s/>общего, основного общего, среднего общего <text:s/>образования»;</text:span></text:p>
              </text:list-item>
              <text:list-item>
                <text:p text:style-name="P16"><text:span text:style-name="T13">Учебный план МОБУ «Привольненская ООШ» <text:s/>на 2018-2019 учебный год; </text:span></text:p>
              </text:list-item>
              <text:list-item>
                <text:p text:style-name="P16"><text:span text:style-name="T13"><text:s/>Авторская программа Г.В. Дорофеева. <text:s/>Программы общеобразовательных учреждений. Алгебра 7-9 классы./составитель Т.А.Бурмистрова/. Москва. Просвещение, 2009;</text:span></text:p>
              </text:list-item>
              <text:list-item>
                <text:p text:style-name="P16"><text:span text:style-name="T13">Алгебра. Сборник рабочих программ. 7-9 классы. /составитель Т.А.Бурмистрова./ Москва. Просвещение, 2014</text:span></text:p>
              </text:list-item>
            </text:list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1">Количество часов</text:span></text:p>
          </table:table-cell>
          <table:table-cell table:style-name="Таблица4.A1" office:value-type="string">
            <text:p text:style-name="P2"><text:span text:style-name="T1">10</text:span><text:span text:style-name="T3">2</text:span><text:span text:style-name="T1"> час</text:span><text:span text:style-name="T3">а</text:span><text:span text:style-name="T1"> (</text:span><text:span text:style-name="T3">3</text:span><text:span text:style-name="T1">час</text:span><text:span text:style-name="T3">а</text:span><text:span text:style-name="T1"> в неделю)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1">Составители</text:span></text:p>
          </table:table-cell>
          <table:table-cell table:style-name="Таблица4.A1" office:value-type="string">
            <text:p text:style-name="P2"><text:span text:style-name="T1">Гайдакаева Эльвира Фаиловна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1">Цель <text:s text:c="2"/></text:span></text:p>
          </table:table-cell>
          <table:table-cell table:style-name="Таблица4.A1" office:value-type="string">
            <text:list xml:id="list7829658650177891705" text:style-name="WWNum2">
              <text:list-item>
                <text:p text:style-name="P10"><text:span text:style-name="T23">овладение системой математических знаний и умений, необходимых для <text:s/>применения <text:s/>в <text:s/>практической <text:s/>деятельности, <text:s/></text:span><text:soft-page-break/><text:span text:style-name="T23">изучения <text:s/>смежных дисциплин, продолжения образования; </text:span></text:p>
              </text:list-item>
              <text:list-item>
                <text:p text:style-name="P10"><text:span text:style-name="T23">интеллектуальное <text:s/>развитие, <text:s/>формирование <text:s/>качеств <text:s/>личности, необходимых <text:s/>человеку <text:s/>для <text:s/>полноценной <text:s/>жизни <text:s/>в <text:s/>современном обществе: <text:s/>ясность <text:s/>и <text:s/>точность <text:s/>мысли, <text:s/>критичность <text:s/>мышления, интуиция, <text:s/>логическое <text:s/>мышление, <text:s/>элементы <text:s/>алгоритмической культуры, <text:s/>пространственных <text:s/>представлений, <text:s/>способность <text:s/>к преодолению трудностей; <text:s/></text:span></text:p>
              </text:list-item>
              <text:list-item>
                <text:p text:style-name="P10"><text:span text:style-name="T23">формирование <text:s/>представлений <text:s/>об <text:s/>идеях <text:s/>и <text:s/>методах <text:s/>математики <text:s/>как универсального <text:s/>языка <text:s/>науки <text:s/>и <text:s/>техники, <text:s/>средства <text:s/>моделирования явлений и процессов; </text:span></text:p>
              </text:list-item>
              <text:list-item>
                <text:p text:style-name="P10"><text:span text:style-name="T23">воспитание культуры личности, отношения к математике как к части общечеловеческой культуры, понимание значимости математики для научно-технического прогресса; </text:span></text:p>
              </text:list-item>
              <text:list-item>
                <text:p text:style-name="P10"><text:span text:style-name="T23">развитие <text:s/>вычислительных <text:s/>и <text:s/>формально-оперативных алгебраических <text:s/>умений <text:s/>до <text:s/>уровня, <text:s/>позволяющего <text:s/>уверенно использовать <text:s/>их <text:s/>при <text:s/>решении <text:s/>задач <text:s/>математики <text:s/>и <text:s/>смежных предметов <text:s/>(физика, химия, основы информатики и <text:s/>вычислительной техники), усвоение аппарата уравнений и неравенств как основного средства <text:s/>математического <text:s/>моделирования <text:s/>прикладных <text:s/>задач, осуществление <text:s/>функциональной <text:s/>подготовки <text:s/>школьников. <text:s text:c="12"/></text:span></text:p>
              </text:list-item>
            </text:list>
            <text:p text:style-name="P13"><text:span text:style-name="T23">В <text:s/>ходе изучения курса обучающиеся овладевают приёмами <text:s/>вычислений на калькуляторе.</text:span><text:span text:style-name="T24"> 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1">Задачи</text:span></text:p>
          </table:table-cell>
          <table:table-cell table:style-name="Таблица4.A1" office:value-type="string">
            <text:p text:style-name="P4"><text:span text:style-name="T3">развить <text:s/>представление <text:s/>о <text:s/>числе <text:s/>и <text:s/>роли <text:s/>вычислений <text:s/>в <text:s/>человеческой практике; <text:s/>сформировать <text:s/>практические <text:s/>навыки <text:s/>выполнения <text:s/>устных, письменных, <text:s/>инструментальных <text:s/>вычислений, <text:s/>развить вычислительную культуру; </text:span></text:p>
            <text:p text:style-name="P4"><text:span text:style-name="T3"><text:s/></text:span></text:p>
            <text:p text:style-name="P4"><text:span text:style-name="T3">овладеть <text:s/>символическим <text:s/>языком <text:s/>алгебры, <text:s/>выработать <text:s/>формально-</text:span></text:p>
            <text:p text:style-name="P4"><text:span text:style-name="T3">оперативные <text:s/>алгебраические <text:s/>умения <text:s/>и <text:s/>научиться <text:s/>применять <text:s/>их <text:s/>к </text:span></text:p>
            <text:p text:style-name="P4"><text:span text:style-name="T3">решению математических и нематематических задач; </text:span></text:p>
            <text:p text:style-name="P4"><text:span text:style-name="T3"><text:s/></text:span></text:p>
            <text:p text:style-name="P4"><text:span text:style-name="T3">изучить <text:s/>свойства <text:s/>и <text:s/>графики <text:s/>элементарных <text:s/>функций, <text:s/>научиться </text:span></text:p>
            <text:p text:style-name="P4"><text:span text:style-name="T3">использовать <text:s/>функционально-графические <text:s/>представления <text:s/>для </text:span></text:p>
            <text:p text:style-name="P4"><text:span text:style-name="T3">описания и анализа реальных зависимостей; </text:span></text:p>
            <text:p text:style-name="P4"><text:span text:style-name="T3"><text:s/></text:span></text:p>
            <text:p text:style-name="P4"><text:span text:style-name="T3">развить <text:s/>пространственные <text:s/>представления <text:s/>и <text:s/>изобразительные </text:span></text:p>
            <text:p text:style-name="P4"><text:span text:style-name="T3">умения, <text:s/>освоить <text:s/>основные <text:s/>факты <text:s/>и <text:s/>методы <text:s/>планиметрии, </text:span></text:p>
            <text:p text:style-name="P4"><text:span text:style-name="T3">познакомиться <text:s/>с <text:s/>простейшими <text:s/>пространственными <text:s/>телами <text:s/>и <text:s/>их </text:span></text:p>
            <text:p text:style-name="P4"><text:span text:style-name="T3">свойствами.</text:span></text:p>
            <text:p text:style-name="P4"><text:span text:style-name="T3"><text:s/>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table:number-columns-spanned="2" office:value-type="string">
            <text:p text:style-name="P3"><text:span text:style-name="T5">Аннотация к рабочей программе <text:s/>7 класса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"><text:span text:style-name="T1">Название предмета</text:span></text:p>
          </table:table-cell>
          <table:table-cell table:style-name="Таблица5.A1" office:value-type="string">
            <text:p text:style-name="P2"><text:span text:style-name="T3">Геометрия</text:span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1">Класс</text:span></text:p>
          </table:table-cell>
          <table:table-cell table:style-name="Таблица5.A1" office:value-type="string">
            <text:p text:style-name="P2"><text:span text:style-name="T3">7</text:span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1">Нормативная база</text:span></text:p>
          </table:table-cell>
          <table:table-cell table:style-name="Таблица5.A1" office:value-type="string">
            <text:p text:style-name="P2"><text:span text:style-name="T3">Рабочая программа составлена на основе: </text:span></text:p>
            <text:p text:style-name="P4"><text:span text:style-name="T22">1.</text:span><text:span text:style-name="T6">Федеральный </text:span><text:span text:style-name="T7">закон</text:span><text:span text:style-name="T6"> Российской Федерации от 29.12.2012 г. </text:span><text:span text:style-name="T10">N</text:span><text:span text:style-name="T6"> 273-</text:span><text:span text:style-name="T7">ФЗ</text:span><text:span text:style-name="T6"> "</text:span><text:span text:style-name="T7">Об образовании</text:span><text:span text:style-name="T6"> в Российской Федерации»</text:span><text:span text:style-name="T22">; </text:span></text:p>
            <text:p text:style-name="P4"><text:span text:style-name="T22">2.Федеральный государственный образовательный стандарт основного общего образования, <text:s/>утвержденный приказом Министерства образования и науки РФ от 17.12. 2010 года № 1897(в ред. приказа Минобрнауки России от 29.12.2014 № 1644);</text:span></text:p>
            <text:p text:style-name="P4"><text:span text:style-name="T22">3.Концепция духовно – нравственного <text:s/>развития и воспитания личности гражданина России;</text:span></text:p>
            <text:p text:style-name="P4"><text:span text:style-name="T22">4.Фундаментальное ядро содержания общего образования;</text:span></text:p>
            <text:p text:style-name="P4"><text:span text:style-name="T22">5.</text:span><text:span text:style-name="T6">Примерная основная образовательная программа основного общего образования (одобрена решением федерального учебно-методического объединения по общему образованию, протокол от 08.04.2015 № 1/15);</text:span></text:p>
            <text:p text:style-name="P4"><text:span text:style-name="T6">6.Приказ Министерства образования Оренбургской области от 03.08.2017 г. № 01-21/1557 «О формировании учебных планов начального общего, основного общего образования в общеобразовательных учреждениях Оренбургской области в 2017-2018учебном году»;</text:span></text:p>
            <text:p text:style-name="P4"><text:span text:style-name="T6">7.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в ред. </text:span><text:span text:style-name="T10">Приказов Минобрнауки России от 08.06.2015 г. № 576; от 28.12.2015 г. № 1529; от 26.01.2016 г. №38);</text:span></text:p>
            <text:p text:style-name="P4"><text:span text:style-name="T6">8.Приказ Министерства образования и пауки Российской Федерации от 09.06.2016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<text:s/>общего, основного общего, среднего общего <text:s/>образования»;</text:span></text:p>
            <text:p text:style-name="P4"><text:span text:style-name="T6">9.Учебный план МОБУ «Привольненская ООШ» <text:s/>на 2017-2018 учебный год;</text:span><text:span text:style-name="T10"> </text:span><text:span text:style-name="T6"> </text:span></text:p>
            <text:p text:style-name="P4"><text:span text:style-name="T6">10. Геометрия. Сборник рабочих программ.7-9классы. Составитель: Бурмистрова Т.А., Москва. Просвещение, 2014.</text:span></text:p>
            <text:p text:style-name="P2"><text:span text:style-name="T3"><text:s/></text:span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1">Количество часов</text:span></text:p>
          </table:table-cell>
          <table:table-cell table:style-name="Таблица5.A1" office:value-type="string">
            <text:p text:style-name="P2"><text:span text:style-name="T3">68</text:span><text:span text:style-name="T1"> час</text:span><text:span text:style-name="T3">ов</text:span><text:span text:style-name="T1"> (</text:span><text:span text:style-name="T3">2</text:span><text:span text:style-name="T1">час</text:span><text:span text:style-name="T3">а</text:span><text:span text:style-name="T1"> в неделю)</text:span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1">Составители</text:span></text:p>
          </table:table-cell>
          <table:table-cell table:style-name="Таблица5.A1" office:value-type="string">
            <text:p text:style-name="P2"><text:span text:style-name="T1">Гайдакаева Эльвира Фаиловна</text:span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1">Цель <text:s text:c="2"/></text:span></text:p>
          </table:table-cell>
          <table:table-cell table:style-name="Таблица5.A1" office:value-type="string">
            <text:p text:style-name="P4"><text:span text:style-name="T3">овладение <text:s/>системой <text:s/>математических <text:s/>знаний <text:s/>и <text:s/>умений, <text:s/>необходимых <text:s/>для применения <text:s/>в <text:s/>практической <text:s/>деятельности, <text:s/>изучения <text:s/>смежных <text:s/>дисциплин, продолжения образования; </text:span></text:p>
            <text:p text:style-name="P4"><text:span text:style-name="T3">интеллектуальное <text:s/>развитие, <text:s/>формирование <text:s/>качеств <text:s/>личности, <text:s/>необходимых человеку <text:s/>для <text:s/>полноценной <text:s/>жизни <text:s/>в <text:s/>современном <text:s/>обществе: <text:s/>ясность <text:s/>и точность <text:s/>мысли, <text:s/>критичность <text:s/>мышления, <text:s/>интуиция, <text:s/>логическое <text:s/>мышление, элементы <text:s/>алгоритмической <text:s/>культуры, <text:s/>пространственных <text:s/>представлений, способность к преодолению трудностей; </text:span></text:p>
            <text:p text:style-name="P4"><text:span text:style-name="T3">формирование <text:s/>представлений <text:s/>об <text:s/>идеях <text:s/>и <text:s/>методах <text:s/>математики <text:s/>как универсального <text:s/>языка <text:s/>науки <text:s/>и <text:s/>техники, <text:s/>средства </text:span><text:soft-page-break/><text:span text:style-name="T3">моделирования <text:s/>явлений <text:s/>и процессов; </text:span></text:p>
            <text:p text:style-name="P4"><text:span text:style-name="T3">воспитание <text:s/>культуры <text:s/>личности, <text:s/>отношения <text:s/>к <text:s/>математике <text:s/>как <text:s/>к <text:s/>части общечеловеческой культуры, понимание значимости математики для научно-технического прогресса; </text:span></text:p>
            <text:p text:style-name="P4"><text:span text:style-name="T3">развитие вычислительных и формально-оперативных алгебраических умений до <text:s/>уровня, <text:s/>позволяющего <text:s/>уверенно <text:s/>использовать <text:s/>их <text:s/>при <text:s/>решении <text:s/>задач математики <text:s/>и <text:s/>смежных <text:s/>предметов <text:s/>(физика, <text:s/>химия, <text:s/>основы <text:s/>информатики <text:s/>и </text:span></text:p>
            <text:p text:style-name="P4"><text:span text:style-name="T3">вычислительной <text:s/>техники), <text:s/>усвоение <text:s/>аппарата <text:s/>уравнений <text:s/>и <text:s/>неравенств <text:s/>как основного <text:s/>средства <text:s/>математического <text:s/>моделирования <text:s/>прикладных <text:s/>задач, осуществление <text:s/>функциональной <text:s/>подготовки <text:s/>школьников. <text:s/>В <text:s/>ходе <text:s/>изучения курса обучающиеся овладевают приёмами вычислений на калькуляторе. </text:span></text:p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1">Задачи</text:span></text:p>
          </table:table-cell>
          <table:table-cell table:style-name="Таблица5.A1" office:value-type="string">
            <text:p text:style-name="P2"><text:span text:style-name="T3">Развитие интереса к познанию и творческих способностей обучающегося, формирование навыков самостоятельной учебной деятельности на основе дифференциации обучения.</text:span></text:p>
            <text:p text:style-name="P2"><text:span text:style-name="T3"><text:s/></text:span></text:p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3"><text:span text:style-name="T5">Аннотация к рабочей программе <text:s/>8 класса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2"><text:span text:style-name="T1">Название предмета</text:span></text:p>
          </table:table-cell>
          <table:table-cell table:style-name="Таблица6.A1" office:value-type="string">
            <text:p text:style-name="P2"><text:span text:style-name="T3">Геометрия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1">Класс</text:span></text:p>
          </table:table-cell>
          <table:table-cell table:style-name="Таблица6.A1" office:value-type="string">
            <text:p text:style-name="P2"><text:span text:style-name="T3">8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1">Нормативная база</text:span></text:p>
          </table:table-cell>
          <table:table-cell table:style-name="Таблица6.A1" office:value-type="string">
            <text:p text:style-name="P2"><text:span text:style-name="T3">Рабочая программа составлена на основе: </text:span></text:p>
            <text:p text:style-name="P4"><text:span text:style-name="T11">Федеральный </text:span><text:span text:style-name="T12">закон</text:span><text:span text:style-name="T11"> Российской Федерации от 29.12.2012 г. N 273-</text:span><text:span text:style-name="T12">ФЗ</text:span><text:span text:style-name="T11"> "</text:span><text:span text:style-name="T12">Об образовании</text:span><text:span text:style-name="T11"> в Российской Федерации»</text:span><text:span text:style-name="T21">; </text:span></text:p>
            <text:p text:style-name="P4"><text:span text:style-name="T21">2.Федеральный государственный образовательный стандарт основного общего образования, <text:s/>утвержденный приказом Министерства образования и науки РФ от 17.12. 2010 года № 1897(в ред. приказа Минобрнауки России от 29.12.2014 № 1644);</text:span></text:p>
            <text:p text:style-name="P4"><text:span text:style-name="T21">3.Концепция духовно – нравственного <text:s/>развития и воспитания личности гражданина России;</text:span></text:p>
            <text:p text:style-name="P4"><text:span text:style-name="T21">4.Фундаментальное ядро содержания общего образования;</text:span></text:p>
            <text:p text:style-name="P4"><text:span text:style-name="T21">5.</text:span><text:span text:style-name="T11">Примерная основная образовательная программа основного общего образования (одобрена решением федерального учебно-методического объединения по общему образованию, протокол от 08.04.2015 № 1/15);</text:span></text:p>
            <text:p text:style-name="P4"><text:span text:style-name="T16">6.Приказ Министерства образования Оренбургской области от 31.07.2018 г. № 01-21/1450 «О формировании учебных планов начального общего, основного общего образования в образовательных организациях Оренбургской области в 2018-2019учебном году»;</text:span></text:p>
            <text:p text:style-name="P4"><text:span text:style-name="T16">7.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в ред. Приказов Минобрнауки России от 08.06.2015 г. № 576; от 28.12.2015 г. № 1529; от 26.01.2016 г. №38);</text:span></text:p>
            <text:p text:style-name="P4"><text:span text:style-name="T16">8.Приказ Министерства образования и пауки Российской Федерации от 09.06.2016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<text:s/>общего, </text:span><text:soft-page-break/><text:span text:style-name="T16">основного общего, среднего общего <text:s/>образования»;</text:span></text:p>
            <text:p text:style-name="P4"><text:span text:style-name="T11">9.Учебный план МОБУ «Привольненская ООШ» <text:s/>на 2018-2019 учебный год;  </text:span></text:p>
            <text:p text:style-name="P4"><text:span text:style-name="T8">10.Геометрия. Сборник рабочих программ. 7-9 классы: учеб. пособие для общеобразовательных учреждений /сост. Т.А. Бурмистрова /. - Москва. Просвещение, 2014.</text:span></text:p>
            <text:p text:style-name="P2"><text:span text:style-name="T3"/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1">Количество часов</text:span></text:p>
          </table:table-cell>
          <table:table-cell table:style-name="Таблица6.A1" office:value-type="string">
            <text:p text:style-name="P2"><text:span text:style-name="T3">68</text:span><text:span text:style-name="T1"> час</text:span><text:span text:style-name="T3">ов</text:span><text:span text:style-name="T1"> (</text:span><text:span text:style-name="T3">2</text:span><text:span text:style-name="T1">час</text:span><text:span text:style-name="T3">а</text:span><text:span text:style-name="T1"> в неделю)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1">Составители</text:span></text:p>
          </table:table-cell>
          <table:table-cell table:style-name="Таблица6.A1" office:value-type="string">
            <text:p text:style-name="P2"><text:span text:style-name="T1">Гайдакаева Эльвира Фаиловна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1">Цель <text:s text:c="2"/></text:span></text:p>
          </table:table-cell>
          <table:table-cell table:style-name="Таблица6.A1" office:value-type="string">
            <text:p text:style-name="P4"><text:span text:style-name="T3">овладение <text:s/>системой <text:s/>математических <text:s/>знаний <text:s/>и <text:s/>умений, <text:s/>необходимых <text:s/>для применения <text:s/>в <text:s/>практической <text:s/>деятельности, <text:s/>изучения <text:s/>смежных <text:s/>дисциплин, продолжения образования; </text:span></text:p>
            <text:p text:style-name="P4"><text:span text:style-name="T3">интеллектуальное <text:s/>развитие, <text:s/>формирование <text:s/>качеств <text:s/>личности, <text:s/>необходимых человеку <text:s/>для <text:s/>полноценной <text:s/>жизни <text:s/>в <text:s/>современном <text:s/>обществе: <text:s/>ясность <text:s/>и точность <text:s/>мысли, <text:s/>критичность <text:s/>мышления, <text:s/>интуиция, <text:s/>логическое <text:s/>мышление, элементы <text:s/>алгоритмической <text:s/>культуры, <text:s/>пространственных <text:s/>представлений, способность к преодолению трудностей; </text:span></text:p>
            <text:p text:style-name="P4"><text:span text:style-name="T3">формирование <text:s/>представлений <text:s/>об <text:s/>идеях <text:s/>и <text:s/>методах <text:s/>математики <text:s/>как универсального <text:s/>языка <text:s/>науки <text:s/>и <text:s/>техники, <text:s/>средства моделирования <text:s/>явлений <text:s/>и процессов; </text:span></text:p>
            <text:p text:style-name="P4"><text:span text:style-name="T3">воспитание <text:s/>культуры <text:s/>личности, <text:s/>отношения <text:s/>к <text:s/>математике <text:s/>как <text:s/>к <text:s/>части общечеловеческой культуры, понимание значимости математики для научно-технического прогресса; </text:span></text:p>
            <text:p text:style-name="P4"><text:span text:style-name="T3">развитие вычислительных и формально-оперативных алгебраических умений до <text:s/>уровня, <text:s/>позволяющего <text:s/>уверенно <text:s/>использовать <text:s/>их <text:s/>при <text:s/>решении <text:s/>задач математики <text:s/>и <text:s/>смежных <text:s/>предметов <text:s/>(физика, <text:s/>химия, <text:s/>основы <text:s/>информатики <text:s/>и </text:span></text:p>
            <text:p text:style-name="P4"><text:span text:style-name="T3">вычислительной <text:s/>техники), <text:s/>усвоение <text:s/>аппарата <text:s/>уравнений <text:s/>и <text:s/>неравенств <text:s/>как основного <text:s/>средства <text:s/>математического <text:s/>моделирования <text:s/>прикладных <text:s/>задач, осуществление <text:s/>функциональной <text:s/>подготовки <text:s/>школьников. <text:s/>В <text:s/>ходе <text:s/>изучения курса обучающиеся овладевают приёмами вычислений на калькуляторе. </text:span></text:p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1">Задачи</text:span></text:p>
          </table:table-cell>
          <table:table-cell table:style-name="Таблица6.A1" office:value-type="string">
            <text:p text:style-name="P4"><text:span text:style-name="T3">-научить пользоваться геометрическим языком для описания предметов; </text:span></text:p>
            <text:p text:style-name="P4"><text:span text:style-name="T3">-начать <text:s/>изучение <text:s/>многоугольников <text:s/>и <text:s/>их <text:s/>свойств, <text:s/>научить <text:s/>находить <text:s/>их площади; </text:span></text:p>
            <text:p text:style-name="P4"><text:span text:style-name="T3">-ввести <text:s/>теорему <text:s/>Пифагора <text:s text:c="3"/>и <text:s/>научить <text:s/>применять <text:s/>её <text:s/>при <text:s/>решении прямоугольных треугольников; </text:span></text:p>
            <text:p text:style-name="P4"><text:span text:style-name="T3">-ввести <text:s/>тригонометрические <text:s/>понятия <text:s/>синус, <text:s/>косинус <text:s/>и <text:s/>тангенс <text:s/>угла <text:s/>в прямоугольном <text:s/>треугольнике <text:s/>научить <text:s/>применять <text:s/>эти <text:s/>понятия <text:s/>при <text:s/>решении прямоугольных треугольников; </text:span></text:p>
            <text:p text:style-name="P4"><text:span text:style-name="T3">-ввести понятие подобия и признаки подобия <text:s/>треугольников, научить решать задачи на применение признаков подобия; </text:span></text:p>
            <text:p text:style-name="P4"><text:span text:style-name="T3">-ознакомить с понятием касательной к окружности </text:span></text:p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table:number-columns-spanned="2" office:value-type="string">
            <text:p text:style-name="P3"><text:span text:style-name="T5">Аннотация к рабочей программе <text:s/>9 класса</text:span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2"><text:span text:style-name="T1">Название предмета</text:span></text:p>
          </table:table-cell>
          <table:table-cell table:style-name="Таблица7.A1" office:value-type="string">
            <text:p text:style-name="P2"><text:span text:style-name="T3">Геометрия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1">Класс</text:span></text:p>
          </table:table-cell>
          <table:table-cell table:style-name="Таблица7.A1" office:value-type="string">
            <text:p text:style-name="P2"><text:span text:style-name="T3">9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1">Нормативная база</text:span></text:p>
          </table:table-cell>
          <table:table-cell table:style-name="Таблица7.A1" office:value-type="string">
            <text:p text:style-name="P2"><text:span text:style-name="T3">Рабочая программа составлена на основе: </text:span></text:p>
            <text:list xml:id="list3063475292767466626" text:style-name="WWNum1">
              <text:list-item>
                <text:p text:style-name="P15"><text:span text:style-name="T2">Федеральный компонент государственного образовательного стандарта общего образования (Приказ Министерства образования РФ от 05.03.2004 г. №1089 «Об утверждении федерального компонента государственных  образовательных стандартов начального общего, основного общего и среднего (полного) общего образования»); </text:span></text:p>
              </text:list-item>
              <text:list-item>
                <text:p text:style-name="P15"><text:span text:style-name="T1">Приказ МО Оренбургской области от 13.08.2014 № 01-21/1063 </text:span><text:a xlink:type="simple" xlink:href="http://www.minobr.orb.ru/of_dokument/of_doc_prikaz/2015-1063.doc" text:style-name="Internet_20_link" text:visited-style-name="Visited_20_Internet_20_Link"><text:span text:style-name="T1">(в редакции приказа министерства образования Оренбургской области от 06.08.2015 № 01-21/1742) Об утверждении регионального базисного учебного плана и примерных учебных планов для общеобразовательных организаций Оренбургской области</text:span></text:a><text:span text:style-name="T1"> </text:span></text:p>
              </text:list-item>
              <text:list-item>
                <text:p text:style-name="P15"><text:span text:style-name="T13">Приказ Министерства образования Оренбургской области от 31.07.2018 г. № 01-21/1450 «О формировании учебных планов начального общего, основного общего образования в образовательных организациях Оренбургской области в 2018-2019учебном году»;</text:span></text:p>
              </text:list-item>
              <text:list-item>
                <text:p text:style-name="P15"><text:span text:style-name="T1">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в ред. Приказов Минобрнауки России от 08.06.2015 г. № 576; от 28.12.2015 г. № 1529; от 26.01.2016 г. №38);</text:span></text:p>
              </text:list-item>
              <text:list-item>
                <text:p text:style-name="P15"><text:span text:style-name="T1">Приказ Министерства образования и пауки Российской Федерации от 09.06.2016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<text:s/>общего, основного общего, среднего общего <text:s/>образования»;</text:span></text:p>
              </text:list-item>
              <text:list-item>
                <text:p text:style-name="P15"><text:span text:style-name="T2">Учебный план МОБУ «Привольненская ООШ» <text:s/>на 2018-2019 учебный год;  </text:span></text:p>
              </text:list-item>
              <text:list-item>
                <text:p text:style-name="P15"><text:span text:style-name="T2">Авторская программа под редакцией Л.С. Атанасяна, В.Ф. Бутузова, С.Б. Кадомцева и др. </text:span><text:span text:style-name="T25">Программы общеобразовательных учреждений: Геометрия 7-9 классы.</text:span><text:span text:style-name="T17"> </text:span><text:span text:style-name="T2">Составитель: Бурмистрова Т.А., Москва. Просвещение, 2008.</text:span></text:p>
              </text:list-item>
              <text:list-item>
                <text:p text:style-name="P15"><text:span text:style-name="T4">Геометрия. Сборник рабочих программ.7-9классы. Составитель: Бурмистрова Т.А., Москва. Просвещение, 2014.</text:span></text:p>
              </text:list-item>
            </text:list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1">Количество часов</text:span></text:p>
          </table:table-cell>
          <table:table-cell table:style-name="Таблица7.A1" office:value-type="string">
            <text:p text:style-name="P2"><text:span text:style-name="T3">68</text:span><text:span text:style-name="T1"> час</text:span><text:span text:style-name="T3">ов</text:span><text:span text:style-name="T1"> (</text:span><text:span text:style-name="T3">2</text:span><text:span text:style-name="T1">час</text:span><text:span text:style-name="T3">а</text:span><text:span text:style-name="T1"> в неделю)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1">Составители</text:span></text:p>
          </table:table-cell>
          <table:table-cell table:style-name="Таблица7.A1" office:value-type="string">
            <text:p text:style-name="P2"><text:span text:style-name="T1">Гайдакаева Эльвира Фаиловна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1">Цель <text:s text:c="2"/></text:span></text:p>
          </table:table-cell>
          <table:table-cell table:style-name="Таблица7.A1" office:value-type="string">
            <text:list xml:id="list33348599" text:continue-list="list7829658650177891705" text:style-name="WWNum2">
              <text:list-item>
                <text:p text:style-name="P10"><text:span text:style-name="T23">овладение системой математических знаний и умений, необходимых для <text:s/>применения <text:s/>в <text:s/>практической <text:s/>деятельности, <text:s/>изучения <text:s/>смежных дисциплин, продолжения образования; </text:span></text:p>
              </text:list-item>
              <text:list-item>
                <text:p text:style-name="P10"><text:span text:style-name="T23">интеллектуальное <text:s/>развитие, <text:s/>формирование <text:s/>качеств <text:s/>личности, необходимых <text:s/>человеку <text:s/>для <text:s/>полноценной <text:s/>жизни <text:s/>в <text:s/>современном </text:span><text:soft-page-break/><text:span text:style-name="T23">обществе: <text:s/>ясность <text:s/>и <text:s/>точность <text:s/>мысли, <text:s/>критичность <text:s/>мышления, интуиция, <text:s/>логическое <text:s/>мышление, <text:s/>элементы <text:s/>алгоритмической культуры, <text:s/>пространственных <text:s/>представлений, <text:s/>способность <text:s/>к преодолению трудностей; <text:s/></text:span></text:p>
              </text:list-item>
              <text:list-item>
                <text:p text:style-name="P10"><text:span text:style-name="T23">формирование <text:s/>представлений <text:s/>об <text:s/>идеях <text:s/>и <text:s/>методах <text:s/>математики <text:s/>как универсального <text:s/>языка <text:s/>науки <text:s/>и <text:s/>техники, <text:s/>средства <text:s/>моделирования явлений и процессов; </text:span></text:p>
              </text:list-item>
              <text:list-item>
                <text:p text:style-name="P10"><text:span text:style-name="T23">воспитание культуры личности, отношения к математике как к части общечеловеческой культуры, понимание значимости математики для научно-технического прогресса; </text:span></text:p>
              </text:list-item>
              <text:list-item>
                <text:p text:style-name="P10"><text:span text:style-name="T23">развитие <text:s/>вычислительных <text:s/>и <text:s/>формально-оперативных алгебраических <text:s/>умений <text:s/>до <text:s/>уровня, <text:s/>позволяющего <text:s/>уверенно использовать <text:s/>их <text:s/>при <text:s/>решении <text:s/>задач <text:s/>математики <text:s/>и <text:s/>смежных предметов <text:s/>(физика, химия, основы информатики и <text:s/>вычислительной техники), усвоение аппарата уравнений и неравенств как основного средства <text:s/>математического <text:s/>моделирования <text:s/>прикладных <text:s/>задач, осуществление <text:s/>функциональной <text:s/>подготовки <text:s/>школьников. <text:s text:c="12"/></text:span></text:p>
              </text:list-item>
            </text:list>
            <text:p text:style-name="P13"><text:span text:style-name="T23">В <text:s/>ходе изучения курса обучающиеся овладевают приёмами <text:s/>вычислений на калькуляторе.</text:span></text:p>
            <text:p text:style-name="P13"><text:span text:style-name="T3"><text:s/>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1">Задачи</text:span></text:p>
          </table:table-cell>
          <table:table-cell table:style-name="Таблица7.A1" office:value-type="string">
            <text:p text:style-name="P4"><text:span text:style-name="T3">-развить представление о числе и роли вычислений в человеческой практике; сформировать <text:s/>практические <text:s/>навыки <text:s/>выполнения <text:s/>устных, <text:s/>письменных, инструментальных вычислений, развить вычислительную культуру; </text:span></text:p>
            <text:p text:style-name="P4"><text:span text:style-name="T3">-овладеть <text:s/>символическим <text:s/>языком <text:s/>алгебры, <text:s/>выработать <text:s/>формально-оперативные <text:s/>алгебраические <text:s/>умения <text:s/>и <text:s/>научиться <text:s/>применять <text:s/>их <text:s/>к <text:s/>решению математических и нематематических задач; </text:span></text:p>
            <text:p text:style-name="P4"><text:span text:style-name="T3">-изучить свойства и графики элементарных функций, научиться использовать функционально-графические представления для описания и анализа реальных зависимостей; </text:span></text:p>
            <text:p text:style-name="P4"><text:span text:style-name="T3">-развить пространственные представления и изобразительные умения, освоить основные <text:s/>факты <text:s/>и <text:s/>методы <text:s/>планиметрии, <text:s/>познакомиться <text:s/>с <text:s/>простейшими пространственными телами и их свойствами; </text:span></text:p>
            <text:p text:style-name="P4"><text:span text:style-name="T3">-получить представления о статистических закономерностях в реальном мире и о различных способах их изучения, об особенностях выводов и прогнозов, носящих вероятностный характер; </text:span></text:p>
            <text:p text:style-name="P4"><text:span text:style-name="T3">-развить <text:s/>логическое <text:s/>мышление <text:s/>и <text:s/>речь <text:s/>– <text:s/>умения <text:s/>логически <text:s/>обосновывать суждения, проводить несложные <text:s/>систематизации, </text:span></text:p>
            <text:p text:style-name="P4"><text:span text:style-name="T3">-приводить примеры и контрпримеры, <text:s/>использовать <text:s/>различные <text:s/>языки <text:s/>математики <text:s/>(словесный, символический, <text:s/>графический) <text:s/>для <text:s/>иллюстрации, <text:s/>интерпретации, аргументации и доказательства; </text:span></text:p>
            <text:p text:style-name="P4"><text:span text:style-name="T3">-сформировать <text:s/>представления <text:s/>об <text:s/>изучаемых <text:s/>понятиях <text:s/>и <text:s/>методах <text:s/>как важнейших средствах математического моделирования реальных процессов и явлений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imes New Roman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No_20_Spacing" style:display-name="No Spacing" style:family="paragraph" style:parent-style-name="Standard" style:default-outline-level="" style:list-style-name="">
      <style:text-properties style:font-size-complex="16pt"/>
    </style:style>
    <style:style style:name="Стиль1" style:family="paragraph" style:parent-style-name="Standard" style:default-outline-level="" style:list-style-name="">
      <style:paragraph-properties>
        <style:tab-stops>
          <style:tab-stop style:position="3.096cm"/>
        </style:tab-stops>
      </style:paragraph-properties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language="ru" fo:country="RU" style:font-name-asian="Times New Roman1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4pt" style:font-size-asian="14pt" style:font-size-complex="14pt"/>
    </style:style>
    <style:style style:name="Стиль1_20_Знак" style:display-name="Стиль1 Знак" style:family="text" style:parent-style-name="Default_20_Paragraph_20_Font">
      <style:text-properties fo:font-size="14pt" style:font-size-asian="14pt" style:font-size-complex="14pt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style:font-name-complex="F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75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komp</meta:initial-creator>
    <meta:editing-cycles>5</meta:editing-cycles>
    <meta:creation-date>2017-09-22T09:09:00</meta:creation-date>
    <dc:date>2018-10-10T13:16:33.14</dc:date>
    <meta:editing-duration>PT1M4S</meta:editing-duration>
    <meta:generator>OpenOffice/4.1.3$Win32 OpenOffice.org_project/413m1$Build-9783</meta:generator>
    <meta:document-statistic meta:table-count="8" meta:image-count="0" meta:object-count="0" meta:page-count="13" meta:paragraph-count="285" meta:word-count="3270" meta:character-count="29754"/>
    <meta:user-defined meta:name="AppVersion">12.0000</meta:user-defined>
    <meta:user-defined meta:name="Company">МОУ "Привольненская ООШ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