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9B0C048C.jpg"/>
  <manifest:file-entry manifest:media-type="image/jpeg" manifest:full-path="Pictures/10000000000009F600000DAD2728D1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38cm" draw:z-index="0"><draw:image xlink:href="Pictures/10000000000009F600000DAD9B0C048C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38cm" draw:z-index="1"><draw:image xlink:href="Pictures/10000000000009F600000DAD2728D1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3$Win32 OpenOffice.org_project/413m1$Build-9783</meta:generator>
    <dc:date>2019-02-12T19:06:47.16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