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B130DCDA.jpg"/>
  <manifest:file-entry manifest:media-type="image/jpeg" manifest:full-path="Pictures/10000000000009F600000DAD5BF44154.jpg"/>
  <manifest:file-entry manifest:media-type="image/jpeg" manifest:full-path="Pictures/10000000000009F600000DADB255E64D.jpg"/>
  <manifest:file-entry manifest:media-type="image/jpeg" manifest:full-path="Pictures/10000000000009F600000DAD64018C7B.jpg"/>
  <manifest:file-entry manifest:media-type="image/jpeg" manifest:full-path="Pictures/10000000000009F600000DAD2CEB7000.jpg"/>
  <manifest:file-entry manifest:media-type="image/jpeg" manifest:full-path="Pictures/10000000000009F600000DADCEB042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38cm" draw:z-index="0"><draw:image xlink:href="Pictures/10000000000009F600000DADB130DCDA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38cm" draw:z-index="1"><draw:image xlink:href="Pictures/10000000000009F600000DADCEB04257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3.338cm" draw:z-index="2"><draw:image xlink:href="Pictures/10000000000009F600000DAD2CEB700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6.999cm" svg:height="23.338cm" draw:z-index="3"><draw:image xlink:href="Pictures/10000000000009F600000DAD64018C7B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5" text:anchor-type="paragraph" svg:width="16.999cm" svg:height="23.338cm" draw:z-index="4"><draw:image xlink:href="Pictures/10000000000009F600000DAD5BF4415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6.999cm" svg:height="23.338cm" draw:z-index="5"><draw:image xlink:href="Pictures/10000000000009F600000DADB255E64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3</meta:editing-cycles>
    <meta:generator>OpenOffice/4.1.3$Win32 OpenOffice.org_project/413m1$Build-9783</meta:generator>
    <dc:date>2019-02-19T12:59:53.18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