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7.906cm" fo:margin-left="-0.169cm" fo:margin-right="9.262cm" fo:margin-top="0cm" fo:margin-bottom="0cm" table:align="margins" style:writing-mode="lr-tb"/>
    </style:style>
    <style:style style:name="Таблица2.A" style:family="table-column">
      <style:table-column-properties style:column-width="7.906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2.24cm" style:keep-together="true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style:font-name-complex="Times New Roman1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fo:font-size="12pt" fo:letter-spacing="normal" fo:font-weight="normal" style:letter-kerning="true" style:font-name-asian="SimSu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ru" fo:country="RU" style:font-size-asian="12pt" style:font-name-complex="Times New Roman1" style:font-size-complex="14pt"/>
    </style:style>
    <style:style style:name="P7" style:family="paragraph" style:parent-style-name="Standard">
      <style:paragraph-properties fo:margin-left="0cm" fo:margin-right="0.071cm" fo:line-height="0.579cm" fo:text-align="center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4pt" fo:language="ru" fo:country="RU" style:font-size-asian="14pt" style:font-name-complex="Times New Roman1" style:font-size-complex="14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-1.251cm" fo:margin-right="0cm" fo:orphans="2" fo:widows="2" fo:hyphenation-ladder-count="no-limit" fo:text-indent="0cm" style:auto-text-indent="false"/>
      <style:text-properties fo:font-size="12pt" fo:language="ru" fo:country="RU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.071cm" fo:margin-top="0cm" fo:margin-bottom="0.413cm" fo:line-height="0.579cm" fo:text-indent="0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.071cm" fo:margin-right="0cm" fo:margin-top="0cm" fo:margin-bottom="0.312cm" fo:line-height="0.459cm" fo:text-indent="0cm" style:auto-text-indent="false" fo:background-color="#ffffff">
        <style:background-image/>
      </style:paragraph-properties>
    </style:style>
    <style:style style:name="P12" style:family="paragraph" style:parent-style-name="Text_20_body" style:list-style-name="WWNum1">
      <style:paragraph-properties fo:margin-left="0.071cm" fo:margin-right="0.071cm" fo:margin-top="0cm" fo:margin-bottom="0.323cm" fo:text-indent="1.199cm" style:auto-text-indent="false" fo:background-color="#ffffff">
        <style:tab-stops>
          <style:tab-stop style:position="2.009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.035cm" fo:margin-top="0cm" fo:margin-bottom="0cm" fo:text-align="start" style:justify-single-word="false" fo:text-indent="0cm" style:auto-text-indent="false" fo:background-color="#ffffff">
        <style:tab-stops>
          <style:tab-stop style:position="2.801cm"/>
        </style:tab-stops>
        <style:background-image/>
      </style:paragraph-properties>
    </style:style>
    <style:style style:name="P14" style:family="paragraph" style:parent-style-name="Основной_20_текст_20__28_4_29_1">
      <style:paragraph-properties fo:line-height="0.572cm" fo:background-color="#ffffff">
        <style:tab-stops>
          <style:tab-stop style:position="1.739cm"/>
        </style:tab-stops>
        <style:background-image/>
      </style:paragraph-properties>
    </style:style>
    <style:style style:name="P15" style:family="paragraph" style:parent-style-name="Основной_20_текст_20__28_4_29_1">
      <style:paragraph-properties fo:line-height="0.572cm" fo:background-color="#ffffff">
        <style:tab-stops>
          <style:tab-stop style:position="2.663cm"/>
        </style:tab-stops>
        <style:background-image/>
      </style:paragraph-properties>
    </style:style>
    <style:style style:name="P16" style:family="paragraph" style:parent-style-name="Основной_20_текст_20__28_4_29_1">
      <style:paragraph-properties fo:margin-left="0cm" fo:margin-right="0.071cm" fo:text-indent="0cm" style:auto-text-indent="false" fo:background-color="#ffffff">
        <style:background-image/>
      </style:paragraph-properties>
    </style:style>
    <style:style style:name="P17" style:family="paragraph" style:parent-style-name="Основной_20_текст_20__28_4_29_1">
      <style:paragraph-properties fo:margin-left="0cm" fo:margin-right="0.071cm" fo:line-height="0.572cm" fo:text-indent="0cm" style:auto-text-indent="false" fo:background-color="#ffffff">
        <style:tab-stops>
          <style:tab-stop style:position="2.265cm"/>
        </style:tab-stops>
        <style:background-image/>
      </style:paragraph-properties>
    </style:style>
    <style:style style:name="P18" style:family="paragraph" style:parent-style-name="Основной_20_текст_20__28_4_29_1">
      <style:paragraph-properties fo:margin-left="0cm" fo:margin-right="0.071cm" fo:line-height="0.572cm" fo:text-indent="0cm" style:auto-text-indent="false" fo:background-color="#ffffff">
        <style:tab-stops>
          <style:tab-stop style:position="2.663cm"/>
        </style:tab-stops>
        <style:background-image/>
      </style:paragraph-properties>
    </style:style>
    <style:style style:name="P19" style:family="paragraph" style:parent-style-name="Основной_20_текст_20__28_4_29_1">
      <style:paragraph-properties fo:margin-left="0cm" fo:margin-right="0.071cm" fo:line-height="0.572cm" fo:text-align="center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Основной_20_текст_20__28_4_29_1">
      <style:paragraph-properties fo:margin-left="0cm" fo:margin-right="0.071cm" fo:line-height="0.579cm" fo:text-indent="0cm" style:auto-text-indent="false" fo:background-color="#ffffff">
        <style:tab-stops>
          <style:tab-stop style:position="2.265cm"/>
        </style:tab-stops>
        <style:background-image/>
      </style:paragraph-properties>
    </style:style>
    <style:style style:name="P21" style:family="paragraph" style:parent-style-name="Основной_20_текст_20__28_4_29_1">
      <style:paragraph-properties fo:margin-left="0cm" fo:margin-right="0.071cm" fo:line-height="0.579cm" fo:text-align="end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Основной_20_текст_20__28_4_29_1">
      <style:paragraph-properties fo:margin-left="0cm" fo:margin-right="0.071cm" fo:line-height="0.579cm" fo:text-indent="0cm" style:auto-text-indent="false" fo:background-color="#ffffff">
        <style:tab-stops>
          <style:tab-stop style:position="2.663cm"/>
        </style:tab-stops>
        <style:background-image/>
      </style:paragraph-properties>
    </style:style>
    <style:style style:name="P23" style:family="paragraph" style:parent-style-name="Основной_20_текст_20__28_4_29_1">
      <style:paragraph-properties fo:margin-left="0cm" fo:margin-right="0.071cm" fo:line-height="0.579cm" fo:text-align="end" style:justify-single-word="false" fo:text-indent="0cm" style:auto-text-indent="false" fo:background-color="#ffffff">
        <style:background-image/>
      </style:paragraph-properties>
      <style:text-properties fo:language="ru" fo:country="RU"/>
    </style:style>
    <style:style style:name="P24" style:family="paragraph" style:parent-style-name="Основной_20_текст_20__28_4_29_1">
      <style:paragraph-properties fo:margin-left="0cm" fo:margin-right="0.071cm" fo:line-height="0.579cm" fo:text-align="start" style:justify-single-word="false" fo:text-indent="0cm" style:auto-text-indent="false" fo:background-color="#ffffff">
        <style:background-image/>
      </style:paragraph-properties>
      <style:text-properties fo:language="ru" fo:country="RU"/>
    </style:style>
    <style:style style:name="P25" style:family="paragraph" style:parent-style-name="Основной_20_текст_20__28_4_29_1">
      <style:paragraph-properties fo:margin-left="0cm" fo:margin-right="0.071cm" fo:line-height="0.579cm" fo:text-align="end" style:justify-single-word="false" fo:text-indent="0cm" style:auto-text-indent="false" fo:background-color="#ffffff">
        <style:background-image/>
      </style:paragraph-properties>
      <style:text-properties fo:color="#00000a" fo:font-size="12pt" fo:letter-spacing="normal" fo:language="ru" fo:country="RU" style:letter-kerning="true" style:font-name-asian="SimSun" style:font-size-asian="12pt" style:language-asian="zh" style:country-asian="CN" style:font-size-complex="12pt" style:language-complex="hi" style:country-complex="IN"/>
    </style:style>
    <style:style style:name="P26" style:family="paragraph" style:parent-style-name="Основной_20_текст_20__28_4_29_1">
      <style:paragraph-properties fo:margin-top="0cm" fo:margin-bottom="0.529cm" fo:line-height="0.579cm" fo:background-color="#ffffff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2" style:family="text">
      <style:text-properties fo:color="#00000a"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текст_20_Знак1"><text:span text:style-name="T1"/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Муниципальное общеобразовательное <text:s text:c="3"/>бюджетное учреждение</text:p>
            <text:p text:style-name="P2"><text:s text:c="5"/>«Привольненская <text:s/>основная</text:p>
            <text:p text:style-name="P2"><text:s text:c="3"/>общеобразовательная школа»</text:p>
            <text:p text:style-name="P2"><text:s text:c="8"/>Новосергиевского района </text:p>
            <text:p text:style-name="P1"><text:span text:style-name="T6"><text:s text:c="10"/>Оренбургской област</text:span><text:span text:style-name="T8">и</text:span></text:p>
            <text:p text:style-name="P1"><text:span text:style-name="T6"><text:s text:c="3"/></text:span><text:span text:style-name="T8"><text:s/></text:span><text:span text:style-name="T6">ПРИКАЗ</text:span></text:p>
            <text:p text:style-name="P2"/>
            <text:p text:style-name="P2"><text:s text:c="13"/>№ <text:s/>4/1 <text:s text:c="2"/>от 02<text:span text:style-name="T7">.02.2018</text:span> г.</text:p>
            <text:p text:style-name="P1"/>
          </table:table-cell>
        </table:table-row>
        <table:table-row table:style-name="Таблица2.2">
          <table:table-cell table:style-name="Таблица2.A1" office:value-type="string">
            <text:p text:style-name="P6">Об апробации проведения итогового собеседования по русскому языку в 9 классе в 2017- 18 уч.году</text:p>
          </table:table-cell>
        </table:table-row>
      </table:table>
      <text:p text:style-name="P10"><text:span text:style-name="Основной_20_текст_20_Знак1"><text:span text:style-name="T2">В соответствии с приказами Минобрнауки России от 20.10.2017 № 1025 «О проведении мониторинга качества образования», от 11.12.2017 № 1205 «О внесении изменения в приказ Министерства образования и науки Российской Федерации от 20 октября 2017 г. № 1025 «О проведении мониторинга качества образования», от 20.01.2018г. №01-21-142 «Об апробации проведения итогового собеседования по русскому языку в 9 классах», приказом по Новосергиевскому РОО <text:s/>от 01.02. 2018г №43</text:span></text:span></text:p>
      <text:p text:style-name="P11"><text:span text:style-name="Основной_20_текст_20__2b__20_Интервал_20_3_20_pt"><text:span text:style-name="T2">приказываю:</text:span></text:span></text:p>
      <text:list xml:id="list4039306326038274827" text:style-name="WWNum1">
        <text:list-item>
          <text:p text:style-name="P12"><text:span text:style-name="Основной_20_текст_20_Знак1"><text:span text:style-name="T2">Провести 13 и 16 апреля 2018 года в период учебного процесса апробацию итогового собеседования по русскому языку (далее - апробация) для обучающихся 9 </text:span></text:span><text:span text:style-name="Основной_20_текст_20_Знак1"><text:span text:style-name="T3">класса</text:span></text:span><text:span text:style-name="Основной_20_текст_20_Знак1"><text:span text:style-name="T2"> на базе общеобразовательных организаций Новосергиевского района.</text:span></text:span></text:p>
        </text:list-item>
      </text:list>
      <text:p text:style-name="P14"><text:span text:style-name="Основной_20_текст_20__28_4_29__5f_"><text:span text:style-name="T2">2. </text:span></text:span><text:span text:style-name="Основной_20_текст_20__28_4_29__5f_"><text:span text:style-name="T3">заместителю директора по УВР Гайдакаевой Э.Ф.:</text:span></text:span></text:p>
      <text:p text:style-name="P14"><text:span text:style-name="Основной_20_текст_20__28_4_29__5f_"><text:span text:style-name="T2">2.1. Руководствоваться инструкцией по апробации на этапе подготовки «Модель проведения итогового устного собеседования по русскому языку в 9 классе» согласно приложению к </text:span></text:span><text:span text:style-name="Основной_20_текст_20__28_4_29__5f_"><text:span text:style-name="T3">приказу </text:span></text:span><text:span text:style-name="Основной_20_текст_20_Знак1"><text:span text:style-name="T3">по Новосергиевскому РОО <text:s/>от 01.02. 2018г №43 </text:span></text:span><text:span text:style-name="Основной_20_текст_20__28_4_29__5f_"><text:span text:style-name="T3"><text:s/>«Об опробации проведения итогового собеседования по русскому языку в 9 классах» <text:s text:c="28"/></text:span></text:span><text:span text:style-name="Основной_20_текст_20__28_4_29__5f_"><text:span text:style-name="T2">Срок: январь-апрель 2018 года</text:span></text:span></text:p>
      <text:p text:style-name="P17"><text:span text:style-name="Основной_20_текст_20__28_4_29__5f_"><text:span text:style-name="T2">2.2.Организовать работу по проведению апробации в соответствии с федеральными и региональными нормативными правовыми актами и инструктивными письмами.</text:span></text:span></text:p>
      <text:p text:style-name="P17"><text:span text:style-name="Основной_20_текст_20__28_4_29__5f_"><text:span text:style-name="T2"><text:s text:c="120"/>Срок: 13 и 16.04. 2018</text:span></text:span><text:span text:style-name="Основной_20_текст_20__28_4_29__5f_"><text:span text:style-name="T3">г</text:span></text:span></text:p>
      <text:p text:style-name="P20"><text:span text:style-name="Основной_20_текст_20__28_4_29__5f_"><text:span text:style-name="T2">2.3.Сформировать групп</text:span></text:span><text:span text:style-name="Основной_20_текст_20__28_4_29__5f_"><text:span text:style-name="T3">у</text:span></text:span><text:span text:style-name="Основной_20_текст_20__28_4_29__5f_"><text:span text:style-name="T2">: </text:span></text:span></text:p>
      <text:p text:style-name="P20"><text:span text:style-name="Основной_20_текст_20__28_4_29__5f_"><text:span text:style-name="T2">-экзаменатор-собеседник - <text:s/></text:span></text:span><text:span text:style-name="Основной_20_текст_20__28_4_29__5f_"><text:span text:style-name="T3">Соломыкина Галина Петровна, учитель истории и обществознания</text:span></text:span></text:p>
      <text:p text:style-name="P20"><text:span text:style-name="Основной_20_текст_20__28_4_29__5f_"><text:span text:style-name="T2">эксперт - <text:s/></text:span></text:span><text:span text:style-name="Основной_20_текст_20__28_4_29__5f_"><text:span text:style-name="T3">Дерябина</text:span></text:span><text:span text:style-name="Основной_20_текст_20__28_4_29__5f_"><text:span text:style-name="T2"> </text:span></text:span><text:span text:style-name="Основной_20_текст_20__28_4_29__5f_"><text:span text:style-name="T3">Валентина Ивановна, учитель русского языка и литературы</text:span></text:span></text:p>
      <text:p text:style-name="P20"><text:span text:style-name="Основной_20_текст_20__28_4_29__5f_"><text:span text:style-name="T2"><text:s/>для проведения апробации и обеспечить их подготовку. <text:s text:c="20"/>Срок: до 1 февраля 2018 года</text:span></text:span></text:p>
      <text:p text:style-name="P20"><text:span text:style-name="Основной_20_текст_20__28_4_29__5f_"><text:span text:style-name="T2">2.4.Разместить на официальных сайтах МОУО и ОО информацию о проведении апробации.</text:span></text:span></text:p>
      <text:p text:style-name="P21"><text:span text:style-name="Основной_20_текст_20__28_4_29__5f_"><text:span text:style-name="T2">Срок: январь 2018 года</text:span></text:span></text:p>
      <text:p text:style-name="P20"><text:span text:style-name="Основной_20_текст_20__28_4_29__5f_"><text:span text:style-name="T2">2.5.Организовать разъяснительную работу <text:s/>с выпускниками ОО, родителями, </text:span></text:span><text:soft-page-break/><text:span text:style-name="Основной_20_текст_20__28_4_29__5f_"><text:span text:style-name="T2">общественностью об особенностях проведения апробации. <text:s text:c="40"/>Срок: январь-апрель 2018 года</text:span></text:span></text:p>
      <text:p text:style-name="P20"><text:span text:style-name="Основной_20_текст_20__28_4_29__5f_"><text:span text:style-name="T2">2.6.Обеспечить функционирование защищенного канала передачи данных между ОО <text:s/>и РОО.</text:span></text:span></text:p>
      <text:p text:style-name="P21"><text:span text:style-name="Основной_20_текст_20__28_4_29__5f_"><text:span text:style-name="T2">Срок: январь-апрель 2018 года</text:span></text:span></text:p>
      <text:p text:style-name="P20"><text:span text:style-name="Основной_20_текст_20__28_4_29__5f_"><text:span text:style-name="T2">2.7.Скорректировать расписание учебных занятий в день проведения апробации.</text:span></text:span></text:p>
      <text:p text:style-name="P23"><text:span text:style-name="Основной_20_текст_20__28_4_29__5f_"><text:span text:style-name="T2">Срок: апрель 2018 года</text:span></text:span></text:p>
      <text:p text:style-name="P24"><text:span text:style-name="Основной_20_текст_20__28_4_29__5f_"><text:span text:style-name="T2"/></text:span></text:p>
      <text:p text:style-name="P24"><text:span text:style-name="Основной_20_текст_20__28_4_29__5f_"><text:span text:style-name="T2"/></text:span></text:p>
      <text:p text:style-name="P22"><text:span text:style-name="Основной_20_текст_20__28_4_29__5f_"><text:span text:style-name="T2">2.8.Подготовить аудитории для проведения апробации с оборудованным рабочим местом для осуществления аудиозаписи ответов участников итогового собеседования (диктофон, компьютерные программы и т.д.).</text:span></text:span></text:p>
      <text:p text:style-name="P21"><text:span text:style-name="Основной_20_текст_20__28_4_29__5f_"><text:span text:style-name="T2">Срок: до 2 апреля 2018 года</text:span></text:span></text:p>
      <text:p text:style-name="P17"><text:span text:style-name="Основной_20_текст_20__28_4_29__5f_"><text:span text:style-name="T2">2.9.Обеспечить тиражирование материалов для апробации согласно требованиям по информационной безопасности в день проведения апробации.</text:span></text:span></text:p>
      <text:p text:style-name="P18"><text:span text:style-name="Основной_20_текст_20__28_4_29__5f_"><text:span text:style-name="T2">2.10.Выдать обучающимся 9 </text:span></text:span><text:span text:style-name="Основной_20_текст_20__28_4_29__5f_"><text:span text:style-name="T3">класса</text:span></text:span><text:span text:style-name="Основной_20_текст_20__28_4_29__5f_"><text:span text:style-name="T2"> результаты итогового собеседования по русскому языку в течение суток со дня проведения апробации.</text:span></text:span></text:p>
      <text:p text:style-name="P15"><text:span text:style-name="Основной_20_текст_20__28_4_29__5f_"><text:span text:style-name="T2">2.11.Передать в РОО информацию с результатами апробации.</text:span></text:span></text:p>
      <text:p text:style-name="P16"><text:span text:style-name="Основной_20_текст_20__28_4_29__5f_"><text:span text:style-name="T2">Срок: до 16-18 апреля 2018 года</text:span></text:span></text:p>
      <text:p text:style-name="P16"><text:span text:style-name="Основной_20_текст_20__28_4_29__5f_"><text:span text:style-name="T2">2.12.Подготовить информационно-аналитический отчет по итогам проведения апробации.</text:span></text:span></text:p>
      <text:p text:style-name="P19"><text:span text:style-name="Основной_20_текст_20__28_4_29__5f_"><text:span text:style-name="T2"><text:s text:c="73"/>Срок: до 20 апреля 2018 года</text:span></text:span></text:p>
      <text:p text:style-name="P13"><text:span text:style-name="Основной_20_текст_20_Знак1"><text:span text:style-name="T9"/></text:span></text:p>
      <text:p text:style-name="P20"><text:span text:style-name="Основной_20_текст_20__28_4_29__5f_"><text:span text:style-name="T2">3.Утвердить <text:s/>состав <text:s/>групп</text:span></text:span><text:span text:style-name="Основной_20_текст_20__28_4_29__5f_"><text:span text:style-name="T3">ы:</text:span></text:span></text:p>
      <text:p text:style-name="P20"><text:span text:style-name="Основной_20_текст_20__28_4_29__5f_"><text:span text:style-name="T4">ответстенный организатор — Гайдакаева Э.Ф., зам. Директора по УВР</text:span></text:span></text:p>
      <text:p text:style-name="P20"><text:span text:style-name="Основной_20_текст_20__28_4_29__5f_"><text:span text:style-name="T5"><text:s/>экзаменатор-собеседник – </text:span></text:span><text:span text:style-name="Основной_20_текст_20__28_4_29__5f_"><text:span text:style-name="T4">Соломыкина Г.П., учитель истории и обществознания</text:span></text:span></text:p>
      <text:p text:style-name="P20"><text:span text:style-name="Основной_20_текст_20__28_4_29__5f_"><text:span text:style-name="T5"><text:s text:c="2"/>эксперт – </text:span></text:span><text:span text:style-name="Основной_20_текст_20__28_4_29__5f_"><text:span text:style-name="T4">Дерябина В.И., учитель русского языка и литературы</text:span></text:span></text:p>
      <text:p text:style-name="P20"><text:span text:style-name="Основной_20_текст_20__28_4_29__5f_"><text:span text:style-name="T5"><text:s/></text:span></text:span><text:span text:style-name="T10">технически</text:span><text:span text:style-name="T11">й</text:span><text:span text:style-name="T10"> специалист – </text:span><text:span text:style-name="T11">Коннов А.Н.</text:span></text:p>
      <text:p text:style-name="P20"><text:span text:style-name="T10">Организатор</text:span><text:span text:style-name="T11">ы вне аудитории — Назырова А.Г., учитель биологии<text:line-break/> Косаченко С.М., учитель начальных классов</text:span><text:span text:style-name="Основной_20_текст_20__28_4_29__5f_"><text:span text:style-name="T5"> для проведения апробации и обеспечить их подготовку. </text:span></text:span></text:p>
      <text:p text:style-name="P21"><text:span text:style-name="Основной_20_текст_20__28_4_29__5f_"><text:span text:style-name="T2">Срок: до 2 февраля 2018 года</text:span></text:span></text:p>
      <text:p text:style-name="P26">4.Контроль за исполнением настоящего приказа оставляю за собой.</text:p>
      <text:p text:style-name="P7"><text:span text:style-name="Основной_20_текст_20__28_4_29__5f_"><text:span text:style-name="T12"/></text:span></text:p>
      <text:p text:style-name="P24"><text:span text:style-name="Основной_20_текст_20__28_4_29__5f_"><text:span text:style-name="T2"/></text:span></text:p>
      <text:p text:style-name="P24"><text:span text:style-name="Основной_20_текст_20__28_4_29__5f_"><text:span text:style-name="T2"/></text:span></text:p>
      <text:p text:style-name="P5"><text:s text:c="53"/>Директор школы: <text:s text:c="19"/>В.П. Травина</text:p>
      <text:p text:style-name="P8"><text:s text:c="50"/>С приказом ознакомлены:</text:p>
      <text:p text:style-name="P9"/>
      <text:p text:style-name="P25"><text:span text:style-name="Основной_20_текст_20__28_4_29__5f_"><text:span text:style-name="T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4_29_1" style:display-name="Основной текст (4)1" style:family="paragraph" style:parent-style-name="Standard" style:default-outline-level="" style:list-style-name="">
      <style:paragraph-properties fo:line-height="0.559cm" fo:text-align="justify" style:justify-single-word="false" fo:background-color="#ffffff">
        <style:background-image/>
      </style:paragraph-properties>
      <style:text-properties fo:color="#00000a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3pt" style:text-underline-style="none" style:font-size-asian="13pt" style:font-name-complex="Times New Roman1" style:font-size-complex="13pt"/>
    </style:style>
    <style:style style:name="Основной_20_текст_20__2b__20_Интервал_20_3_20_pt" style:display-name="Основной текст + Интервал 3 pt" style:family="text" style:parent-style-name="Основной_20_текст_20_Знак1">
      <style:text-properties fo:letter-spacing="0.123cm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pt" fo:letter-spacing="normal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size="13pt" style:text-underline-style="none" fo:font-weight="bold" style:font-size-asian="13pt" style:font-weight-asian="bold" style:font-name-complex="Times New Roman1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5S</meta:editing-duration>
    <meta:editing-cycles>3</meta:editing-cycles>
    <meta:generator>OpenOffice/4.1.3$Win32 OpenOffice.org_project/413m1$Build-9783</meta:generator>
    <dc:date>2018-05-28T13:26:38.88</dc:date>
    <meta:document-statistic meta:table-count="1" meta:image-count="0" meta:object-count="0" meta:page-count="3" meta:paragraph-count="44" meta:word-count="453" meta:character-count="3963"/>
    <meta:user-defined meta:name="Info 1"/>
    <meta:user-defined meta:name="Info 2"/>
    <meta:user-defined meta:name="Info 3"/>
    <meta:user-defined meta:name="Info 4"/>
  </office:meta>
</office:document-meta>
</file>