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10557F6D.jpg"/>
  <manifest:file-entry manifest:media-type="image/jpeg" manifest:full-path="Pictures/10000000000009F600000DAD86B170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38cm" draw:z-index="0"><draw:image xlink:href="Pictures/10000000000009F600000DAD86B1702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38cm" draw:z-index="1"><draw:image xlink:href="Pictures/10000000000009F600000DAD10557F6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3$Win32 OpenOffice.org_project/413m1$Build-9783</meta:generator>
    <dc:date>2018-05-28T14:10:57.17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