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7.906cm" fo:margin-left="-0.169cm" fo:margin-right="9.262cm" fo:margin-top="0cm" fo:margin-bottom="0cm" table:align="margins" style:writing-mode="lr-tb"/>
    </style:style>
    <style:style style:name="Таблица6.A" style:family="table-column">
      <style:table-column-properties style:column-width="7.906cm" style:rel-column-width="6553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1.859cm" style:keep-together="true" fo:keep-together="auto"/>
    </style:style>
    <style:style style:name="P1" style:family="paragraph" style:parent-style-name="Text_20_body">
      <style:paragraph-properties fo:margin-left="0.953cm" fo:margin-right="0cm" fo:margin-top="0cm" fo:margin-bottom="0cm" fo:line-height="115%" fo:text-align="justify" style:justify-single-word="false" fo:orphans="0" fo:widows="0" fo:hyphenation-ladder-count="no-limit" fo:text-indent="0cm" style:auto-text-indent="false">
        <style:tab-stops>
          <style:tab-stop style:position="1.748cm"/>
          <style:tab-stop style:position="13.289cm" style:type="center"/>
          <style:tab-stop style:position="15.159cm" style:type="center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Text_20_body">
      <style:paragraph-properties fo:margin-left="0cm" fo:margin-right="0.106cm" fo:margin-top="0cm" fo:margin-bottom="0.755cm" fo:line-height="115%" fo:text-align="justify" style:justify-single-word="false" fo:orphans="0" fo:widows="0" fo:hyphenation-ladder-count="no-limit" fo:text-indent="0cm" style:auto-text-indent="false">
        <style:tab-stops>
          <style:tab-stop style:position="2.355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line-height="115%"/>
      <style:text-properties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5" style:family="paragraph" style:parent-style-name="Standard">
      <style:paragraph-properties fo:line-height="115%"/>
      <style:text-properties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-1.25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212cm" fo:margin-bottom="0.494cm" fo:line-height="115%" fo:text-align="justify" style:justify-single-word="false" fo:text-indent="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cm" style:auto-text-indent="false" fo:background-color="#ffffff">
        <style:tab-stops>
          <style:tab-stop style:position="6.613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Основной_20_текст1" style:list-style-name="WW8Num1">
      <style:paragraph-properties fo:margin-left="0.035cm" fo:margin-right="0cm" fo:margin-top="0cm" fo:margin-bottom="0cm" fo:line-height="115%" fo:text-indent="0.847cm" style:auto-text-indent="false" fo:background-color="transparent">
        <style:tab-stops>
          <style:tab-stop style:position="1.623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1" style:list-style-name="WW8Num1">
      <style:paragraph-properties fo:margin-left="0.035cm" fo:margin-right="0.035cm" fo:margin-top="0cm" fo:margin-bottom="0cm" fo:line-height="115%" fo:text-indent="0.847cm" style:auto-text-indent="false" fo:background-color="transparent">
        <style:tab-stops>
          <style:tab-stop style:position="1.623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Основной_20_текст1" style:list-style-name="WW8Num1">
      <style:paragraph-properties fo:margin-left="0.141cm" fo:margin-right="0.035cm" fo:margin-top="0cm" fo:margin-bottom="0cm" fo:line-height="115%" fo:text-indent="1.588cm" style:auto-text-indent="false" fo:background-color="transparent">
        <style:tab-stops>
          <style:tab-stop style:position="1.623cm"/>
        </style:tab-stops>
        <style:background-image/>
      </style:paragraph-properties>
    </style:style>
    <style:style style:name="P21" style:family="paragraph" style:parent-style-name="Основной_20_текст1">
      <style:paragraph-properties fo:margin-left="0cm" fo:margin-right="0.035cm" fo:margin-top="0cm" fo:margin-bottom="0cm" fo:line-height="115%" fo:text-indent="0cm" style:auto-text-indent="false" fo:background-color="transparent">
        <style:tab-stops>
          <style:tab-stop style:position="1.446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2" style:family="paragraph" style:parent-style-name="Основной_20_текст1">
      <style:paragraph-properties fo:margin-left="0cm" fo:margin-right="0.035cm" fo:margin-top="0cm" fo:margin-bottom="0cm" fo:line-height="115%" fo:text-indent="0cm" style:auto-text-indent="false" fo:background-color="transparent">
        <style:tab-stops>
          <style:tab-stop style:position="2.198cm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Основной_20_текст1">
      <style:paragraph-properties fo:margin-left="0cm" fo:margin-right="0.035cm" fo:margin-top="0cm" fo:margin-bottom="0cm" fo:line-height="115%" fo:text-align="end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Основной_20_текст1" style:list-style-name="WW8Num1">
      <style:paragraph-properties fo:margin-left="0.035cm" fo:margin-right="0cm" fo:margin-top="0cm" fo:margin-bottom="0cm" fo:line-height="115%" fo:text-indent="0.776cm" style:auto-text-indent="false" fo:background-color="transparent">
        <style:tab-stops>
          <style:tab-stop style:position="1.446cm"/>
        </style:tab-stops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Основной_20_текст1" style:list-style-name="WW8Num1">
      <style:paragraph-properties fo:margin-left="0.035cm" fo:margin-right="0cm" fo:margin-top="0cm" fo:margin-bottom="0cm" fo:line-height="115%" fo:text-indent="0.776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Основной_20_текст1">
      <style:paragraph-properties fo:margin-left="0.794cm" fo:margin-right="0.035cm" fo:margin-top="0cm" fo:margin-bottom="0cm" fo:line-height="115%" fo:text-indent="0cm" style:auto-text-indent="false" fo:background-color="transparent">
        <style:tab-stops>
          <style:tab-stop style:position="2.198cm"/>
        </style:tab-stops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Основной_20_текст1">
      <style:paragraph-properties fo:margin-left="0cm" fo:margin-right="0.041cm" fo:margin-top="0cm" fo:margin-bottom="0cm" fo:line-height="115%" fo:text-indent="0cm" style:auto-text-indent="false" fo:background-color="transparent">
        <style:tab-stops>
          <style:tab-stop style:position="1.446cm"/>
        </style:tab-stops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Основной_20_текст1">
      <style:paragraph-properties fo:margin-left="0.811cm" fo:margin-right="0.035cm" fo:margin-top="0cm" fo:margin-bottom="0.437cm" fo:line-height="115%" fo:text-align="end" style:justify-single-word="false" fo:text-indent="0cm" style:auto-text-indent="false" fo:background-color="transparent">
        <style:tab-stops>
          <style:tab-stop style:position="1.446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9" style:family="paragraph" style:parent-style-name="Основной_20_текст1" style:list-style-name="WW8Num1">
      <style:paragraph-properties fo:margin-left="0.035cm" fo:margin-right="0.035cm" fo:margin-top="0cm" fo:margin-bottom="0cm" fo:line-height="115%" fo:text-indent="0.741cm" style:auto-text-indent="false" fo:background-color="transparent">
        <style:tab-stops>
          <style:tab-stop style:position="1.187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Основной_20_текст1" style:list-style-name="WW8Num1">
      <style:paragraph-properties fo:margin-left="0.035cm" fo:margin-right="0.035cm" fo:margin-top="0cm" fo:margin-bottom="0cm" fo:line-height="115%" fo:text-indent="0cm" style:auto-text-indent="false" fo:background-color="transparent">
        <style:tab-stops>
          <style:tab-stop style:position="1.187cm"/>
          <style:tab-stop style:position="4.113cm"/>
          <style:tab-stop style:position="17.618cm" style:type="right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anguage="en" fo:country="US" style:font-size-asian="12pt" style:font-size-complex="12pt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">Муниципальное общеобразовательное </text:p>
            <text:p text:style-name="P3"><text:s text:c="14"/>бюджетное учреждение</text:p>
            <text:p text:style-name="P5"><text:s text:c="5"/>«Привольненская <text:s/>основная</text:p>
            <text:p text:style-name="P5"><text:s text:c="3"/>общеобразовательная школа»</text:p>
            <text:p text:style-name="P5"><text:s text:c="8"/>Новосергиевского района </text:p>
            <text:p text:style-name="P5"><text:s text:c="10"/>Оренбургской области</text:p>
            <text:p text:style-name="P4"/>
            <text:p text:style-name="P5"><text:s text:c="21"/>ПРИКАЗ</text:p>
            <text:p text:style-name="P5"/>
            <text:p text:style-name="P5"><text:s text:c="13"/>№12<text:span text:style-name="T1"> </text:span><text:s text:c="2"/>от 20<text:span text:style-name="T1">.03.2018</text:span> г.</text:p>
            <text:p text:style-name="P4"/>
          </table:table-cell>
        </table:table-row>
        <table:table-row table:style-name="Таблица6.2">
          <table:table-cell table:style-name="Таблица6.A1" office:value-type="string">
            <text:p text:style-name="P6">«<text:span text:style-name="T2">Об организованном окончании 2017-2018 учебного года и проведении государственной итоговой аттестации выпускников</text:span><text:span text:style-name="T3">»</text:span></text:p>
            <text:p text:style-name="P9"/>
          </table:table-cell>
        </table:table-row>
      </table:table>
      <text:p text:style-name="Standard"/>
      <text:p text:style-name="P10"/>
      <text:p text:style-name="P8"><text:span text:style-name="T2">В целях обеспечения организованного окончания 2017-2018 учебного года, на основании приказа Министерства образования Оренбургской области </text:span>от 23.03.2018 № 01-21/556, приказа по Новосергиевскому РОО от 29.03.2018г № 114</text:p>
      <text:p text:style-name="P13">ПРИКАЗЫВАЮ:</text:p>
      <text:p text:style-name="P14"><text:span text:style-name="T2">1. Завершить учебные занятия в общеобразовательных </text:span>организациях <text:s/><text:span text:style-name="T2">района:</text:span></text:p>
      <text:p text:style-name="P14"><text:span text:style-name="T2">- в </text:span><text:span text:style-name="T4">IX</text:span><text:span text:style-name="T2"> <text:s/>классе - не ранее 24 мая;</text:span></text:p>
      <text:p text:style-name="P1"><text:span text:style-name="T5">-во </text:span><text:span text:style-name="T6">II</text:span><text:span text:style-name="T5">-</text:span><text:span text:style-name="T6">VIII </text:span><text:span text:style-name="T5">классах – в соответствии с календарным учебным графиком образовательной организации, не ранее, чем по истечении 34 учебных недель</text:span><text:span text:style-name="Основной_20_текст_20_Знак1"><text:span text:style-name="T5">;</text:span></text:span></text:p>
      <text:p text:style-name="P14"><text:span text:style-name="T2">- в </text:span><text:span text:style-name="T4">I</text:span><text:span text:style-name="T2"> классах - в соответствии с календарным учебным графиком образовательной организации, не ранее, чем по истечении 33 учебных недель.</text:span></text:p>
      <text:p text:style-name="P14"><text:span text:style-name="T2">2. Провести государственную итоговую аттестацию </text:span>по образовательным программам основного общего и среднего общего образования (далее - ГИА) в соответствии с действующими нормативными документами.</text:p>
      <text:p text:style-name="P15"><text:span text:style-name="T2">3. Установить сроки аттестационного периода в общеобразовательных </text:span>организациях<text:span text:style-name="T2">:</text:span></text:p>
      <text:list xml:id="list943634399490260581" text:style-name="WW8Num1">
        <text:list-header>
          <text:p text:style-name="P18"><text:s text:c="16"/>для IX <text:span text:style-name="T1">класса </text:span>- с 25.05.2018 по 29.06.2018;</text:p>
        </text:list-header>
      </text:list>
      <text:p text:style-name="P14"><text:span text:style-name="T2">4. </text:span>Установить единые сроки проведения ГИА:</text:p>
      <text:list xml:id="list33422846" text:continue-numbering="true" text:style-name="WW8Num1">
        <text:list-header>
          <text:p text:style-name="P19"><text:s text:c="10"/>- в форме и по материалам <text:s/>основного государственного экзамена (далее — ОГЭ) согласно расписанию, утвержденному Федеральной службой по надзору в сфере образования и науки (далее - Рособрнадзор).</text:p>
          <text:p text:style-name="P20"><text:span text:style-name="Основной_20_текст_20_Знак1"><text:span text:style-name="T5"><text:s text:c="5"/>- <text:s/>для обязательного зачета по физической культуре в IX классе: теоретическая и практическая часть - <text:s/>27 апреля (пятница), 28 апреля (суббота)- практическая часть (определение уровня физической подготовленности); </text:span></text:span></text:p>
          <text:p text:style-name="P20"><text:span text:style-name="Основной_20_текст_20_Знак1"><text:span text:style-name="T5"><text:s text:c="4"/>-для обязательного зачета по физической культуре в I</text:span></text:span><text:span text:style-name="Основной_20_текст_20_Знак1"><text:span text:style-name="T6">V</text:span></text:span><text:span text:style-name="Основной_20_текст_20_Знак1"><text:span text:style-name="T5"> классе: теоретическая и практическая часть - <text:s/>16 мая (среда), 18 мая (пятница); </text:span></text:span></text:p>
        </text:list-header>
      </text:list>
      <text:p text:style-name="P21">5. Провести:</text:p>
      <text:list xml:id="list33445156" text:continue-numbering="true" text:style-name="WW8Num1">
        <text:list-header>
          <text:p text:style-name="P24"><text:soft-page-break/><text:s text:c="2"/>-торжественные линейки, посвященные Последнему звонку - 24.05.2018 (четверг);</text:p>
          <text:p text:style-name="P25"><text:s/>- торжественное вручение аттестатов выпускникам <text:span text:style-name="T7">IX</text:span> класса - не ранее 21.06.2018.;</text:p>
        </text:list-header>
      </text:list>
      <text:p text:style-name="P26"/>
      <text:p text:style-name="P16">6. <text:s/>Заместителю директора по УВР Гайдакаевой Э.Ф.:</text:p>
      <text:p text:style-name="P17"/>
      <text:p text:style-name="P27"><text:span text:style-name="T2">6.1.</text:span> Обеспечить с<text:span text:style-name="T2">оздание условий в соответствии с действующей нормативной базой для прохождения выпускниками ГИА.</text:span></text:p>
      <text:p text:style-name="P28">до 25.05 2018 г</text:p>
      <text:p text:style-name="P22"><text:span text:style-name="T2">6.2.Обеспечить </text:span>ознакомление всех участников образовательного процесса (учителей, выпускников, их родителей (законных представителей) с нормативной документацией, регламентирующей проведение ГИА.</text:p>
      <text:p text:style-name="P23"><text:s/>до 28.04.2018 г.</text:p>
      <text:p text:style-name="P22"><text:span text:style-name="T2">6.3. </text:span>Провести анализ деятельности образовательной организации по выполнению учебных программ по общеобразовательным предметам, включая практические части по общеобразовательным предметам, обеспечить организацию повторения пройденного материала в целях закрепления знаний обучающихся и ликвидации имеющихся пробелов.</text:p>
      <text:p text:style-name="P23">Срок: до 25.05.2018 г.</text:p>
      <text:p text:style-name="P16">7. Классным руководителям: организовать проведение:</text:p>
      <text:list xml:id="list33420441" text:continue-numbering="true" text:style-name="WW8Num1">
        <text:list-header>
          <text:p text:style-name="P29">- родительских собраний по проблемам воспитания, развития, охраны здоровья и занятости школьников в период предстоящих летних каникул;</text:p>
          <text:p text:style-name="P29">-летнего отдыха детей, находящихся в социально-опасном положении, детей- инвалидов, детей-сирот и детей, оставшихся без попечения родителей;</text:p>
          <text:p text:style-name="P30">- выпускных<text:tab/>вечеров, приняв меры по обеспечению безопасности (в том числе противопожарной) и предотвращению террористических и экстремистских акций, иных преступлений в отношении детей, преподавательского состава и технического персонала школ в период проведения массовых мероприятий, организовав дежурство преподавательского состава и привлечение к охране общественного порядка на территориях, прилегающих к учебным заведениям, родителей <text:s/>(с их согласия)</text:p>
        </text:list-header>
      </text:list>
      <text:p text:style-name="P2">8. Контроль за исполнением приказа оставляю за собой. </text:p>
      <text:p text:style-name="P7"/>
      <text:p text:style-name="P11"><text:s text:c="51"/>Директор школы: <text:s text:c="19"/>В.П. Травина</text:p>
      <text:p text:style-name="P12"><text:s text:c="48"/>С приказом ознакомлены: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529cm" fo:margin-bottom="0.106cm" fo:line-height="0.568cm" fo:text-align="justify" style:justify-single-word="false" fo:orphans="0" fo:widows="0" fo:hyphenation-ladder-count="no-limit" fo:text-indent="-0.741cm" style:auto-text-indent="false" fo:background-color="#ffffff">
        <style:background-image/>
      </style:paragraph-properties>
      <style:text-properties fo:font-size="13.5pt" style:font-size-asian="13.5pt" style:font-size-complex="13.5pt" fo:hyphenate="true" fo:hyphenation-remain-char-count="2" fo:hyphenation-push-char-count="2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WW8Num1z0" style:family="text">
      <style:text-properties fo:color="#000000" fo:font-size="12pt" style:font-size-asian="12pt" style:font-size-complex="12pt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3$Win32 OpenOffice.org_project/413m1$Build-9783</meta:generator>
    <dc:date>2018-05-28T13:23:46.28</dc:date>
    <meta:document-statistic meta:table-count="1" meta:image-count="0" meta:object-count="0" meta:page-count="2" meta:paragraph-count="39" meta:word-count="446" meta:character-count="3812"/>
    <meta:user-defined meta:name="Info 1"/>
    <meta:user-defined meta:name="Info 2"/>
    <meta:user-defined meta:name="Info 3"/>
    <meta:user-defined meta:name="Info 4"/>
  </office:meta>
</office:document-meta>
</file>