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7.906cm" fo:margin-left="-0.169cm" fo:margin-right="9.262cm" fo:margin-top="0cm" fo:margin-bottom="0cm" table:align="margins" style:writing-mode="lr-tb"/>
    </style:style>
    <style:style style:name="Таблица1.A" style:family="table-column">
      <style:table-column-properties style:column-width="7.906cm" style:rel-column-width="65535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1.2" style:family="table-row">
      <style:table-row-properties style:min-row-height="1.092cm" style:keep-together="true" fo:keep-together="auto"/>
    </style:style>
    <style:style style:name="P1" style:family="paragraph" style:parent-style-name="Standard">
      <style:paragraph-properties fo:line-height="115%"/>
      <style:text-properties style:font-name-complex="Times New Roman1"/>
    </style:style>
    <style:style style:name="P2" style:family="paragraph" style:parent-style-name="Standard">
      <style:paragraph-properties fo:line-height="115%" fo:text-align="center" style:justify-single-word="false"/>
      <style:text-properties style:font-name-complex="Times New Roman1"/>
    </style:style>
    <style:style style:name="P3" style:family="paragraph" style:parent-style-name="Standard">
      <style:paragraph-properties fo:line-height="115%"/>
      <style:text-properties fo:font-weight="bold" style:font-weight-asian="bold" style:font-name-complex="Times New Roman1"/>
    </style:style>
    <style:style style:name="P4" style:family="paragraph" style:parent-style-name="Standard">
      <style:text-properties fo:color="#000000" style:font-name="Times New Roman" style:font-name-complex="Times New Roman"/>
    </style:style>
    <style:style style:name="P5" style:family="paragraph" style:parent-style-name="Standard">
      <style:text-properties style:font-name-complex="Times New Roman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text-properties style:font-name="Times New Roman" style:font-name-complex="Times New Roman"/>
    </style:style>
    <style:style style:name="P8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style:font-name-complex="Times New Roman"/>
    </style:style>
    <style:style style:name="P9" style:family="paragraph" style:parent-style-name="Standard">
      <style:paragraph-properties>
        <style:tab-stops>
          <style:tab-stop style:position="0cm"/>
          <style:tab-stop style:position="1.598cm"/>
        </style:tab-stops>
      </style:paragraph-properties>
      <style:text-properties style:font-name="Times New Roman" style:font-name-complex="Times New Roman"/>
    </style:style>
    <style:style style:name="P10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1" style:family="paragraph" style:parent-style-name="Standard">
      <style:paragraph-properties fo:text-align="end" style:justify-single-word="false"/>
      <style:text-properties style:font-name="Times New Roman" style:font-name-complex="Times New Roman"/>
    </style:style>
    <style:style style:name="P12" style:family="paragraph" style:parent-style-name="Standard">
      <style:text-properties style:font-name="Times New Roman" fo:font-weight="bold" style:font-weight-asian="bold" style:font-name-complex="Times New Roman"/>
    </style:style>
    <style:style style:name="P13" style:family="paragraph" style:parent-style-name="Standard">
      <style:paragraph-properties fo:margin-left="0cm" fo:margin-right="0cm" fo:text-indent="1.129cm" style:auto-text-indent="false"/>
    </style:style>
    <style:style style:name="P14" style:family="paragraph" style:parent-style-name="Основной_20_текст_20_с_20_отступом_20_3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5" style:family="paragraph" style:parent-style-name="List_20_Paragraph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Основной_20_текст2">
      <style:paragraph-properties fo:margin-left="0.071cm" fo:margin-right="0.035cm" fo:margin-top="0cm" fo:margin-bottom="0.344cm" fo:line-height="0.572cm" fo:text-indent="1.164cm" style:auto-text-indent="false" fo:background-color="transparent">
        <style:background-image/>
      </style:paragraph-properties>
    </style:style>
    <style:style style:name="P17" style:family="paragraph" style:parent-style-name="Основной_20_текст2">
      <style:paragraph-properties fo:margin-left="0cm" fo:margin-right="0.035cm" fo:margin-top="0cm" fo:margin-bottom="0cm" fo:line-height="0.572cm" fo:text-indent="0cm" style:auto-text-indent="false" fo:background-color="transparent">
        <style:tab-stops>
          <style:tab-stop style:position="2.122cm"/>
        </style:tab-stops>
        <style:background-image/>
      </style:paragraph-properties>
    </style:style>
    <style:style style:name="P18" style:family="paragraph" style:parent-style-name="Основной_20_текст2">
      <style:paragraph-properties fo:margin-left="0.071cm" fo:margin-right="0cm" fo:margin-top="0cm" fo:margin-bottom="0cm" fo:line-height="0.572cm" fo:text-indent="0.18cm" style:auto-text-indent="false" fo:background-color="transparent">
        <style:background-image/>
      </style:paragraph-properties>
    </style:style>
    <style:style style:name="P19" style:family="paragraph" style:parent-style-name="Основной_20_текст2">
      <style:paragraph-properties fo:margin-left="0.071cm" fo:margin-right="0cm" fo:margin-top="0cm" fo:margin-bottom="0cm" fo:line-height="0.572cm" fo:text-align="start" style:justify-single-word="false" fo:text-indent="0.18cm" style:auto-text-indent="false" fo:background-color="transparent">
        <style:tab-stops>
          <style:tab-stop style:position="5.477cm" style:type="center"/>
          <style:tab-stop style:position="7.751cm" style:type="right"/>
          <style:tab-stop style:position="8.906cm" style:type="center"/>
          <style:tab-stop style:position="10.074cm"/>
        </style:tab-stops>
        <style:background-image/>
      </style:paragraph-properties>
    </style:style>
    <style:style style:name="P20" style:family="paragraph" style:parent-style-name="Основной_20_текст2">
      <style:paragraph-properties fo:margin-left="0.071cm" fo:margin-right="0cm" fo:margin-top="0cm" fo:margin-bottom="0cm" fo:line-height="0.572cm" fo:text-indent="0cm" style:auto-text-indent="false" fo:background-color="transparent">
        <style:tab-stops>
          <style:tab-stop style:position="5.477cm" style:type="center"/>
          <style:tab-stop style:position="7.751cm" style:type="right"/>
          <style:tab-stop style:position="8.906cm" style:type="center"/>
          <style:tab-stop style:position="10.074cm"/>
        </style:tab-stops>
        <style:background-image/>
      </style:paragraph-properties>
    </style:style>
    <style:style style:name="T1" style:family="text">
      <style:text-properties fo:language="ru" fo:country="RU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font-size="12pt" style:font-size-asian="12pt" style:font-size-complex="12pt"/>
    </style:style>
    <style:style style:name="T4" style:family="text">
      <style:text-properties fo:color="#000000" fo:font-size="12pt" style:font-size-asian="12pt" style:font-size-complex="12pt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9" style:family="text">
      <style:text-properties style:font-name="Times New Roman" fo:language="ru" fo:country="RU" style:text-underline-style="solid" style:text-underline-width="auto" style:text-underline-color="font-color" fo:font-weight="bold" style:font-weight-asian="bold" style:font-name-complex="Times New Roman"/>
    </style:style>
    <style:style style:name="T10" style:family="text">
      <style:text-properties style:font-name="Times New Roman" fo:language="ru" fo:country="RU" fo:font-weight="bold" style:font-weight-asian="bold" style:font-name-complex="Times New Roman"/>
    </style:style>
    <style:style style:name="T11" style:family="text">
      <style:text-properties style:font-name="Times New Roman" fo:font-weight="bold" style:font-weight-asian="bold" style:font-name-complex="Times New Roman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fo:background-color="#ffffff" style:font-size-asian="12pt" style:font-size-complex="12pt"/>
    </style:style>
    <style:style style:name="T14" style:family="text">
      <style:text-properties fo:font-size="12pt" fo:font-weight="normal" style:font-size-asian="12pt" style:font-weight-asian="normal" style:font-size-complex="12pt" style:font-weight-complex="normal"/>
    </style:style>
    <style:style style:name="T15" style:family="text">
      <style:text-properties style:font-name-asian="Calibri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">Муниципальное общеобразовательное </text:p>
            <text:p text:style-name="P1"><text:s text:c="14"/>бюджетное учреждение</text:p>
            <text:p text:style-name="P3"><text:s text:c="5"/>«Привольненская <text:s/>основная</text:p>
            <text:p text:style-name="P3"><text:s text:c="3"/>общеобразовательная школа»</text:p>
            <text:p text:style-name="P3"><text:s text:c="8"/>Новосергиевского района </text:p>
            <text:p text:style-name="P3"><text:s text:c="10"/>Оренбургской области</text:p>
            <text:p text:style-name="P2"/>
            <text:p text:style-name="P3"><text:s text:c="22"/><text:span text:style-name="T1"><text:s/></text:span>ПРИКАЗ</text:p>
            <text:p text:style-name="P3"/>
            <text:p text:style-name="P3"><text:s text:c="13"/>№14 <text:s text:c="2"/>от 02.04.2018 г.</text:p>
            <text:p text:style-name="P2"/>
          </table:table-cell>
        </table:table-row>
        <table:table-row table:style-name="Таблица1.2">
          <table:table-cell table:style-name="Таблица1.A1" office:value-type="string">
            <text:p text:style-name="P4">О проведении региональных пробных</text:p>
            <text:p text:style-name="P5"><text:span text:style-name="T2"><text:s/>экзаменов в форме ОГЭ в 2018 году</text:span><text:span text:style-name="T3">» <text:s text:c="7"/></text:span></text:p>
          </table:table-cell>
        </table:table-row>
      </table:table>
      <text:p text:style-name="P16">В соответствии с планом работы министерства образования Оренбургской области и в целях подготовки к участию в государственной итоговой аттестации по образовательным программам основного общего и среднего общего образования (далее - ГИА), в<text:span text:style-name="T4"> соответствии с Федеральным законом от 29.12.2012 № 27Э-ФЗ «Об образовании в Российской Федерации» и Порядком проведения государственной итоговой аттестации по образовательным программам основного общего образования, утвержденным приказом Министерства образования и науки Российской Федерации от 25.12.2013 № 1394 (далее - Порядок), методическими рекомендациями Рособрнадзора от 23.12.2016 №02-411, </text:span><text:a xlink:type="simple" xlink:href="http://nov-rmk.ucoz.ru/ob_organizacii_provedenija_gia_v_9kl_v_2016-2017uc.pdf" text:style-name="Internet_20_link" text:visited-style-name="Visited_20_Internet_20_Link"><text:span text:style-name="Текст_20_выноски_20_Знак"><text:span text:style-name="T5">приказом МО Оренбургской области от 14.03.2018г.№ 01-21/461 </text:span></text:span></text:a><text:span text:style-name="T12">«</text:span>О проведении региональных пробных экзаменов в 2018 году<text:span text:style-name="T13">»</text:span><text:span text:style-name="Основной_20_текст_20__28_5_29__20__2b__20_8_3b_5_20_pt_3b_Не_20_полужирный_3b_Интервал_20_1_20_pt"><text:span text:style-name="T5">, </text:span></text:span><text:span text:style-name="Основной_20_текст_20__28_5_29__20__2b__20_8_3b_5_20_pt_3b_Не_20_полужирный_3b_Интервал_20_1_20_pt"><text:span text:style-name="T6">приказом по Новосергиевскому РОО от 30.03.2018г № 115, в</text:span></text:span><text:span text:style-name="T14"> </text:span><text:span text:style-name="T12">целях организованного проведения в 2017-2018 учебном году государственной итоговой аттестации обучающихся, освоивших основные общеобразовательные программы основного общего образования в Новосергиевском районе, </text:span></text:p>
      <text:p text:style-name="P13"><text:span text:style-name="Основной_20_текст_20__28_2_29__20__2b__20_Интервал_20_2_20_pt"><text:span text:style-name="T15">приказываю</text:span></text:span><text:span text:style-name="T7">:</text:span></text:p>
      <text:p text:style-name="P17">1.Провести региональные пробные экзамены для выпускников 9 классов в форме основного государственного экзамена (далее - ОГЭ) <text:s/>по:</text:p>
      <text:p text:style-name="P18">русскому языку — 6 апреля 2018 года;</text:p>
      <text:p text:style-name="P19">математике -18 <text:s text:c="2"/>апреля<text:tab/>2018<text:tab/> года</text:p>
      <text:p text:style-name="P20"><text:s/>через региональную информационную систему «Оценка образовательных достижений обучающихся Оренбургской области» (далее - Система).</text:p>
      <text:p text:style-name="P8"/>
      <text:p text:style-name="P9">2.Определить следующий регламент проведения пробных экзаменов: </text:p>
      <text:p text:style-name="P9">начало экзамена - в 10.00;</text:p>
      <text:p text:style-name="P10">продолжительность экзаменов - 3 часа 55 минут (ГВЭ-9, <text:s/>ОГЭ - русский язык, математика) время, затраченное на инструктаж участников, распечатывание с кон­трольно-измерительных материалов и заполнение регистрационных блан­ков, в продолжительность экзамена не включается.</text:p>
      <text:p text:style-name="Standard"><text:span text:style-name="T8">3. </text:span><text:span text:style-name="T9">директору Травиной В.П.</text:span><text:span text:style-name="T11">:</text:span></text:p>
      <text:p text:style-name="P14"><text:span text:style-name="T12">16.1.Провести <text:s/>пробные <text:s/>экзамены для выпускников 9 классов <text:s/>(в форме ОГЭ), в соответствии с в соответствии с Порядками проведе­ния государственной итоговой аттестации по образовательным программам основного общего образования (приказ Минобрнауки России от 25.12.2013 №1394), </text:span><text:span text:style-name="T4">обеспечить явку учащихся в ППЭ <text:s/>ОГЭ.</text:span></text:p>
      <text:p text:style-name="P7">16.2. Обеспечить доставку выпускников до пунктов проведения экзаме­нов и обратно в <text:soft-page-break/>строгом соответствии с Правилами организованной перевоз­ки группы детей автобусами (Постановление Правительства Российской Фе­дерации от 17.12.2013 № 1177 «Об утверждении правил организованной пе­ревозки группы детей автобусами»).</text:p>
      <text:p text:style-name="Standard"><text:span text:style-name="T11">4. </text:span><text:span text:style-name="T10">заместителю директора по УВР Гайдакаевой Э.Ф.</text:span></text:p>
      <text:p text:style-name="P7">4.1..Итоговый отчет о результатах <text:s/>пробных экзаменов <text:s/>предоставить в РОО на следующий день после объявления результатов, <text:s/>согласно регламенту, приложению (см. отчёт с ключами)</text:p>
      <text:p text:style-name="P7">4.2.. Довести до сведения участников пробных экзаменов результаты выполнения экзаменационных работ.</text:p>
      <text:p text:style-name="P11">Срок: <text:s text:c="2"/>согласно регламенту</text:p>
      <text:p text:style-name="P7">4.3..Разместить на сайтах ОО информационно-аналитические отче­ты о выявленных проблемах в освоении обучающимися программ основного общего и информацию о системе мероприя­тий по их устранению.</text:p>
      <text:p text:style-name="P11">Срок: , <text:s/>согласно регламенту</text:p>
      <text:p text:style-name="P7">4.4..Обеспечить коррекцию индивидуальных образовательных марш­рутов с учетом выявленных недочетов, пробелов в знаниях обучающихся.</text:p>
      <text:p text:style-name="P11">Срок: в течение 7 дней после получения результатов </text:p>
      <text:p text:style-name="P12"/>
      <text:p text:style-name="P10"/>
      <text:p text:style-name="P10">5. Контроль за исполнением настоящего приказа оставляю за собой.</text:p>
      <text:p text:style-name="P10"/>
      <text:p text:style-name="P10"/>
      <text:p text:style-name="P6"><text:s text:c="61"/>Директор школы: <text:s text:c="19"/>В.П. Травина <text:s text:c="86"/><text:bookmark text:name="_GoBack1"/></text:p>
      <text:p text:style-name="P15">С приказом ознакомлены:</text:p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name-asian="Calibri1" style:font-size-asian="11pt" style:font-name-complex="Times New Roman1" style:font-size-complex="11pt" fo:hyphenate="true" fo:hyphenation-remain-char-count="2" fo:hyphenation-push-char-count="2"/>
    </style:style>
    <style:style style:name="Основной_20_текст2" style:display-name="Основной текст2" style:family="paragraph" style:parent-style-name="Standard">
      <style:paragraph-properties fo:margin-left="0cm" fo:margin-right="0cm" fo:margin-top="0.423cm" fo:margin-bottom="0.423cm" fo:line-height="0.584cm" fo:text-align="justify" style:justify-single-word="false" fo:text-indent="-1.164cm" style:auto-text-indent="false" fo:background-color="#ffffff">
        <style:background-image/>
      </style:paragraph-properties>
      <style:text-properties fo:color="#000000" style:font-name="Times New Roman" fo:font-size="11.5pt" style:font-name-asian="Times New Roman" style:font-size-asian="11.5pt" style:font-name-complex="Times New Roman" style:font-size-complex="11.5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fo:orphans="2" fo:widows="2" fo:text-indent="0cm" style:auto-text-indent="false" style:text-autospace="non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name-asian="Times New Roman" style:font-size-asian="8pt" style:font-name-complex="Tahoma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Основной_20_шрифт_20_абзаца">
      <style:text-properties fo:color="#800080" style:text-underline-style="solid" style:text-underline-width="auto" style:text-underline-color="font-color"/>
    </style:style>
    <style:style style:name="Основной_20_текст_20__28_5_29__5f_" style:display-name="Основной текст (5)_" style:family="text" style:parent-style-name="Основной_20_шрифт_20_абзаца">
      <style:text-properties style:font-name="Times New Roman" fo:font-size="7.5pt" fo:background-color="#ffffff" style:font-size-asian="7.5pt" style:font-name-complex="Times New Roman" style:font-size-complex="7.5pt"/>
    </style:style>
    <style:style style:name="Основной_20_текст_20__28_5_29__20__2b__20_8_3b_5_20_pt_3b_Не_20_полужирный_3b_Интервал_20_1_20_pt" style:display-name="Основной текст (5) + 8;5 pt;Не полужирный;Интервал 1 pt" style:family="text" style:parent-style-name="Основной_20_текст_20__28_5_29__5f_">
      <style:text-properties fo:color="#000000" style:text-position="0% 100%" style:font-name="Bookman Old Style" fo:font-size="8.5pt" fo:letter-spacing="0.035cm" fo:language="ru" fo:country="RU" fo:font-weight="bold" style:font-name-asian="Bookman Old Style" style:font-size-asian="8.5pt" style:font-weight-asian="bold" style:font-name-complex="Bookman Old Style" style:font-size-complex="8.5pt" style:language-complex="ru" style:country-complex="RU" style:font-weight-complex="bold" style:text-scale="100%"/>
    </style:style>
    <style:style style:name="Основной_20_текст_20__28_2_29__5f_" style:display-name="Основной текст (2)_" style:family="text" style:parent-style-name="Основной_20_шрифт_20_абзаца">
      <style:text-properties style:font-name="Times New Roman" fo:font-weight="bold" fo:background-color="#ffffff" style:font-weight-asian="bold" style:font-name-complex="Times New Roman" style:font-weight-complex="bold"/>
    </style:style>
    <style:style style:name="Основной_20_текст_20__28_2_29__20__2b__20_Интервал_20_2_20_pt" style:display-name="Основной текст (2) + Интервал 2 pt" style:family="text" style:parent-style-name="Основной_20_текст_20__28_2_29__5f_">
      <style:text-properties fo:font-variant="normal" fo:text-transform="none" fo:color="#000000" style:text-line-through-style="none" style:text-position="0% 100%" fo:font-size="12pt" fo:letter-spacing="0.088cm" fo:language="ru" fo:country="RU" fo:font-style="normal" style:text-underline-style="none" fo:font-weight="bold" style:font-name-asian="Times New Roman" style:font-size-asian="12pt" style:font-style-asian="normal" style:font-weight-asian="bold" style:font-size-complex="12pt" style:language-complex="ru" style:country-complex="RU" style:font-style-complex="normal" style:font-weight-complex="bold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S</meta:editing-duration>
    <meta:editing-cycles>3</meta:editing-cycles>
    <meta:generator>OpenOffice/4.1.3$Win32 OpenOffice.org_project/413m1$Build-9783</meta:generator>
    <dc:date>2018-05-28T13:20:55.28</dc:date>
    <meta:document-statistic meta:table-count="1" meta:image-count="0" meta:object-count="0" meta:page-count="2" meta:paragraph-count="33" meta:word-count="424" meta:character-count="3733"/>
    <meta:user-defined meta:name="Info 1"/>
    <meta:user-defined meta:name="Info 2"/>
    <meta:user-defined meta:name="Info 3"/>
    <meta:user-defined meta:name="Info 4"/>
  </office:meta>
</office:document-meta>
</file>